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3cm" fo:margin-left="-0.044cm" fo:margin-top="0cm" fo:margin-bottom="0cm" table:align="left" style:writing-mode="lr-tb"/>
    </style:style>
    <style:style style:name="Tabela1.A" style:family="table-column">
      <style:table-column-properties style:column-width="2.997cm"/>
    </style:style>
    <style:style style:name="Tabela1.B" style:family="table-column">
      <style:table-column-properties style:column-width="1.49cm"/>
    </style:style>
    <style:style style:name="Tabela1.C" style:family="table-column">
      <style:table-column-properties style:column-width="1.75cm"/>
    </style:style>
    <style:style style:name="Tabela1.D" style:family="table-column">
      <style:table-column-properties style:column-width="2.244cm"/>
    </style:style>
    <style:style style:name="Tabela1.E" style:family="table-column">
      <style:table-column-properties style:column-width="1.997cm"/>
    </style:style>
    <style:style style:name="Tabela1.F" style:family="table-column">
      <style:table-column-properties style:column-width="3.246cm"/>
    </style:style>
    <style:style style:name="Tabela1.G" style:family="table-column">
      <style:table-column-properties style:column-width="2.78cm"/>
    </style:style>
    <style:style style:name="Tabela1.1" style:family="table-row">
      <style:table-row-properties style:min-row-height="0.706cm" fo:keep-together="auto"/>
    </style:style>
    <style:style style:name="Tabela1.A1" style:family="table-cell">
      <style:table-cell-properties style:vertical-align="bottom" fo:background-color="#ffffff" fo:padding="0cm" fo:border="0.5pt solid #000001">
        <style:background-image/>
      </style:table-cell-properties>
    </style:style>
    <style:style style:name="Tabela1.2" style:family="table-row">
      <style:table-row-properties fo:keep-together="auto"/>
    </style:style>
    <style:style style:name="Tabela1.A2" style:family="table-cell">
      <style:table-cell-properties style:vertical-align="middle" fo:background-color="#ffffff" fo:padding-left="0.009cm" fo:padding-right="0cm" fo:padding-top="0cm" fo:padding-bottom="0cm" fo:border="0.5pt solid #000001">
        <style:background-image/>
      </style:table-cell-properties>
    </style:style>
    <style:style style:name="Tabela1.G2" style:family="table-cell">
      <style:table-cell-properties fo:background-color="#ffffff" fo:padding-left="0.009cm" fo:padding-right="0cm" fo:padding-top="0cm" fo:padding-bottom="0cm" fo:border="0.5pt solid #000001">
        <style:background-image/>
      </style:table-cell-properties>
    </style:style>
    <style:style style:name="Tabela1.3" style:family="table-row">
      <style:table-row-properties style:min-row-height="0.501cm" fo:keep-together="auto"/>
    </style:style>
    <style:style style:name="Tabela1.A3" style:family="table-cell">
      <style:table-cell-properties fo:background-color="#ffffff" fo:padding-left="0.009cm" fo:padding-right="0cm" fo:padding-top="0cm" fo:padding-bottom="0cm" fo:border="0.5pt solid #000001">
        <style:background-image/>
      </style:table-cell-properties>
    </style:style>
    <style:style style:name="Tabela1.B3" style:family="table-cell">
      <style:table-cell-properties fo:background-color="#ffffff" fo:padding-left="0.009cm" fo:padding-right="0cm" fo:padding-top="0cm" fo:padding-bottom="0cm" fo:border="0.5pt solid #000001">
        <style:background-image/>
      </style:table-cell-properties>
    </style:style>
    <style:style style:name="Tabela1.C3" style:family="table-cell">
      <style:table-cell-properties fo:background-color="#ffffff" fo:padding-left="0.009cm" fo:padding-right="0cm" fo:padding-top="0cm" fo:padding-bottom="0cm" fo:border="0.5pt solid #000001">
        <style:background-image/>
      </style:table-cell-properties>
    </style:style>
    <style:style style:name="Tabela1.D3" style:family="table-cell">
      <style:table-cell-properties fo:background-color="#ffffff" fo:padding-left="0.009cm" fo:padding-right="0cm" fo:padding-top="0cm" fo:padding-bottom="0cm" fo:border="0.5pt solid #000001">
        <style:background-image/>
      </style:table-cell-properties>
    </style:style>
    <style:style style:name="Tabela1.E3" style:family="table-cell">
      <style:table-cell-properties fo:background-color="#ffffff" fo:padding-left="0.009cm" fo:padding-right="0cm" fo:padding-top="0cm" fo:padding-bottom="0cm" fo:border="0.5pt solid #000001">
        <style:background-image/>
      </style:table-cell-properties>
    </style:style>
    <style:style style:name="Tabela1.F3" style:family="table-cell">
      <style:table-cell-properties fo:background-color="#ffffff" fo:padding-left="0.009cm" fo:padding-right="0cm" fo:padding-top="0cm" fo:padding-bottom="0cm" fo:border="0.5pt solid #000001">
        <style:background-image/>
      </style:table-cell-properties>
    </style:style>
    <style:style style:name="Tabela1.G3" style:family="table-cell">
      <style:table-cell-properties fo:background-color="#ffffff" fo:padding-left="0.009cm" fo:padding-right="0cm" fo:padding-top="0cm" fo:padding-bottom="0cm" fo:border="0.5pt solid #000001">
        <style:background-image/>
      </style:table-cell-properties>
    </style:style>
    <style:style style:name="Tabela1.A4" style:family="table-cell">
      <style:table-cell-properties fo:background-color="#ffffff" fo:padding-left="0.009cm" fo:padding-right="0cm" fo:padding-top="0cm" fo:padding-bottom="0cm" fo:border="0.5pt solid #000001">
        <style:background-image/>
      </style:table-cell-properties>
    </style:style>
    <style:style style:name="Tabela1.B4" style:family="table-cell">
      <style:table-cell-properties fo:background-color="#ffffff" fo:padding-left="0.009cm" fo:padding-right="0cm" fo:padding-top="0cm" fo:padding-bottom="0cm" fo:border="0.5pt solid #000001">
        <style:background-image/>
      </style:table-cell-properties>
    </style:style>
    <style:style style:name="Tabela1.C4" style:family="table-cell">
      <style:table-cell-properties fo:background-color="#ffffff" fo:padding-left="0.009cm" fo:padding-right="0cm" fo:padding-top="0cm" fo:padding-bottom="0cm" fo:border="0.5pt solid #000001">
        <style:background-image/>
      </style:table-cell-properties>
    </style:style>
    <style:style style:name="Tabela1.D4" style:family="table-cell">
      <style:table-cell-properties fo:background-color="#ffffff" fo:padding-left="0.009cm" fo:padding-right="0cm" fo:padding-top="0cm" fo:padding-bottom="0cm" fo:border="0.5pt solid #000001">
        <style:background-image/>
      </style:table-cell-properties>
    </style:style>
    <style:style style:name="Tabela1.E4" style:family="table-cell">
      <style:table-cell-properties fo:background-color="#ffffff" fo:padding-left="0.009cm" fo:padding-right="0cm" fo:padding-top="0cm" fo:padding-bottom="0cm" fo:border="0.5pt solid #000001">
        <style:background-image/>
      </style:table-cell-properties>
    </style:style>
    <style:style style:name="Tabela1.F4" style:family="table-cell">
      <style:table-cell-properties fo:background-color="#ffffff" fo:padding-left="0.009cm" fo:padding-right="0cm" fo:padding-top="0cm" fo:padding-bottom="0cm" fo:border="0.5pt solid #000001">
        <style:background-image/>
      </style:table-cell-properties>
    </style:style>
    <style:style style:name="Tabela1.G4" style:family="table-cell">
      <style:table-cell-properties fo:background-color="#ffffff" fo:padding-left="0.009cm" fo:padding-right="0cm" fo:padding-top="0cm" fo:padding-bottom="0cm" fo:border="0.5pt solid #000001">
        <style:background-image/>
      </style:table-cell-properties>
    </style:style>
    <style:style style:name="Tabela1.A5" style:family="table-cell">
      <style:table-cell-properties fo:background-color="#ffffff" fo:padding-left="0.009cm" fo:padding-right="0cm" fo:padding-top="0cm" fo:padding-bottom="0cm" fo:border="0.5pt solid #000001">
        <style:background-image/>
      </style:table-cell-properties>
    </style:style>
    <style:style style:name="Tabela1.B5" style:family="table-cell">
      <style:table-cell-properties fo:background-color="#ffffff" fo:padding-left="0.009cm" fo:padding-right="0cm" fo:padding-top="0cm" fo:padding-bottom="0cm" fo:border="0.5pt solid #000001">
        <style:background-image/>
      </style:table-cell-properties>
    </style:style>
    <style:style style:name="Tabela1.C5" style:family="table-cell">
      <style:table-cell-properties fo:background-color="#ffffff" fo:padding-left="0.009cm" fo:padding-right="0cm" fo:padding-top="0cm" fo:padding-bottom="0cm" fo:border="0.5pt solid #000001">
        <style:background-image/>
      </style:table-cell-properties>
    </style:style>
    <style:style style:name="Tabela1.D5" style:family="table-cell">
      <style:table-cell-properties fo:background-color="#ffffff" fo:padding-left="0.009cm" fo:padding-right="0cm" fo:padding-top="0cm" fo:padding-bottom="0cm" fo:border="0.5pt solid #000001">
        <style:background-image/>
      </style:table-cell-properties>
    </style:style>
    <style:style style:name="Tabela1.E5" style:family="table-cell">
      <style:table-cell-properties fo:background-color="#ffffff" fo:padding-left="0.009cm" fo:padding-right="0cm" fo:padding-top="0cm" fo:padding-bottom="0cm" fo:border="0.5pt solid #000001">
        <style:background-image/>
      </style:table-cell-properties>
    </style:style>
    <style:style style:name="Tabela1.F5" style:family="table-cell">
      <style:table-cell-properties fo:background-color="#ffffff" fo:padding-left="0.009cm" fo:padding-right="0cm" fo:padding-top="0cm" fo:padding-bottom="0cm" fo:border="0.5pt solid #000001">
        <style:background-image/>
      </style:table-cell-properties>
    </style:style>
    <style:style style:name="Tabela1.G5" style:family="table-cell">
      <style:table-cell-properties fo:background-color="#ffffff" fo:padding-left="0.009cm" fo:padding-right="0cm" fo:padding-top="0cm" fo:padding-bottom="0cm" fo:border="0.5pt solid #000001">
        <style:background-image/>
      </style:table-cell-properties>
    </style:style>
    <style:style style:name="Tabela2" style:family="table">
      <style:table-properties style:width="17.448cm" fo:margin-top="0cm" fo:margin-bottom="0cm" table:align="center" style:writing-mode="lr-tb"/>
    </style:style>
    <style:style style:name="Tabela2.A" style:family="table-column">
      <style:table-column-properties style:column-width="6.461cm"/>
    </style:style>
    <style:style style:name="Tabela2.B" style:family="table-column">
      <style:table-column-properties style:column-width="3.754cm"/>
    </style:style>
    <style:style style:name="Tabela2.C" style:family="table-column">
      <style:table-column-properties style:column-width="1.136cm"/>
    </style:style>
    <style:style style:name="Tabela2.D" style:family="table-column">
      <style:table-column-properties style:column-width="6.098cm"/>
    </style:style>
    <style:style style:name="Tabela2.1" style:family="table-row">
      <style:table-row-properties fo:keep-together="auto"/>
    </style:style>
    <style:style style:name="Tabela2.A1" style:family="table-cell">
      <style:table-cell-properties fo:background-color="#d9d9d9" fo:padding-left="0.093cm" fo:padding-right="0.191cm" fo:padding-top="0cm" fo:padding-bottom="0cm" fo:border="0.5pt solid #00000a">
        <style:background-image/>
      </style:table-cell-properties>
    </style:style>
    <style:style style:name="Tabela2.2" style:family="table-row">
      <style:table-row-properties style:min-row-height="2.327cm" fo:keep-together="auto"/>
    </style:style>
    <style:style style:name="Tabela2.A2" style:family="table-cell">
      <style:table-cell-properties style:vertical-align="middle" fo:background-color="#ffffff" fo:padding-left="0.093cm" fo:padding-right="0.191cm" fo:padding-top="0cm" fo:padding-bottom="0cm" fo:border="0.5pt solid #00000a">
        <style:background-image/>
      </style:table-cell-properties>
    </style:style>
    <style:style style:name="Tabela2.4" style:family="table-row">
      <style:table-row-properties style:min-row-height="0.817cm" fo:keep-together="auto"/>
    </style:style>
    <style:style style:name="Tabela2.B4" style:family="table-cell">
      <style:table-cell-properties fo:background-color="#ffffff" fo:padding-left="0.093cm" fo:padding-right="0.191cm" fo:padding-top="0cm" fo:padding-bottom="0cm" fo:border="0.5pt solid #00000a">
        <style:background-image/>
      </style:table-cell-properties>
    </style:style>
    <style:style style:name="Tabela2.5" style:family="table-row">
      <style:table-row-properties style:min-row-height="0.774cm" fo:keep-together="auto"/>
    </style:style>
    <style:style style:name="Tabela2.B5" style:family="table-cell">
      <style:table-cell-properties fo:background-color="#ffffff" fo:padding-left="0.093cm" fo:padding-right="0.191cm" fo:padding-top="0cm" fo:padding-bottom="0cm" fo:border="0.5pt solid #00000a">
        <style:background-image/>
      </style:table-cell-properties>
    </style:style>
    <style:style style:name="Tabela2.B6" style:family="table-cell">
      <style:table-cell-properties fo:background-color="#ffffff" fo:padding-left="0.093cm" fo:padding-right="0.191cm" fo:padding-top="0cm" fo:padding-bottom="0cm" fo:border="0.5pt solid #00000a">
        <style:background-image/>
      </style:table-cell-properties>
    </style:style>
    <style:style style:name="Tabela2.B7" style:family="table-cell">
      <style:table-cell-properties fo:background-color="#ffffff" fo:padding-left="0.093cm" fo:padding-right="0.191cm" fo:padding-top="0cm" fo:padding-bottom="0cm" fo:border="0.5pt solid #00000a">
        <style:background-image/>
      </style:table-cell-properties>
    </style:style>
    <style:style style:name="Tabela2.B8" style:family="table-cell">
      <style:table-cell-properties fo:background-color="#ffffff" fo:padding-left="0.093cm" fo:padding-right="0.191cm" fo:padding-top="0cm" fo:padding-bottom="0cm" fo:border="0.5pt solid #00000a">
        <style:background-image/>
      </style:table-cell-properties>
    </style:style>
    <style:style style:name="Tabela2.B9" style:family="table-cell">
      <style:table-cell-properties fo:background-color="#ffffff" fo:padding-left="0.093cm" fo:padding-right="0.191cm" fo:padding-top="0cm" fo:padding-bottom="0cm" fo:border="0.5pt solid #00000a">
        <style:background-image/>
      </style:table-cell-properties>
    </style:style>
    <style:style style:name="Tabela2.D9" style:family="table-cell">
      <style:table-cell-properties fo:background-color="#ffffff" fo:padding-left="0.093cm" fo:padding-right="0.191cm" fo:padding-top="0cm" fo:padding-bottom="0cm" fo:border="0.5pt solid #00000a">
        <style:background-image/>
      </style:table-cell-properties>
    </style:style>
    <style:style style:name="Tabela2.B10" style:family="table-cell">
      <style:table-cell-properties fo:background-color="#ffffff" fo:padding-left="0.093cm" fo:padding-right="0.191cm" fo:padding-top="0cm" fo:padding-bottom="0cm" fo:border="0.5pt solid #00000a">
        <style:background-image/>
      </style:table-cell-properties>
    </style:style>
    <style:style style:name="Tabela2.B11" style:family="table-cell">
      <style:table-cell-properties fo:background-color="#ffffff" fo:padding-left="0.093cm" fo:padding-right="0.191cm" fo:padding-top="0cm" fo:padding-bottom="0cm" fo:border="0.5pt solid #00000a">
        <style:background-image/>
      </style:table-cell-properties>
    </style:style>
    <style:style style:name="Tabela3" style:family="table">
      <style:table-properties style:width="17.494cm" fo:margin-top="0cm" fo:margin-bottom="0cm" table:align="center" style:writing-mode="lr-tb"/>
    </style:style>
    <style:style style:name="Tabela3.A" style:family="table-column">
      <style:table-column-properties style:column-width="8.8cm"/>
    </style:style>
    <style:style style:name="Tabela3.B" style:family="table-column">
      <style:table-column-properties style:column-width="5.225cm"/>
    </style:style>
    <style:style style:name="Tabela3.C" style:family="table-column">
      <style:table-column-properties style:column-width="1.12cm"/>
    </style:style>
    <style:style style:name="Tabela3.D" style:family="table-column">
      <style:table-column-properties style:column-width="2.35cm"/>
    </style:style>
    <style:style style:name="Tabela3.1" style:family="table-row">
      <style:table-row-properties fo:keep-together="auto"/>
    </style:style>
    <style:style style:name="Tabela3.A1" style:family="table-cell">
      <style:table-cell-properties fo:background-color="#d9d9d9" fo:padding-left="0.093cm" fo:padding-right="0.191cm" fo:padding-top="0cm" fo:padding-bottom="0cm" fo:border="0.5pt solid #00000a">
        <style:background-image/>
      </style:table-cell-properties>
    </style:style>
    <style:style style:name="Tabela3.2" style:family="table-row">
      <style:table-row-properties style:min-row-height="0.965cm" fo:keep-together="auto"/>
    </style:style>
    <style:style style:name="Tabela3.B2" style:family="table-cell">
      <style:table-cell-properties fo:background-color="#ffffff" fo:padding-left="0.093cm" fo:padding-right="0.191cm" fo:padding-top="0cm" fo:padding-bottom="0cm" fo:border="0.5pt solid #00000a">
        <style:background-image/>
      </style:table-cell-properties>
    </style:style>
    <style:style style:name="Tabela3.6" style:family="table-row">
      <style:table-row-properties style:min-row-height="0.866cm" fo:keep-together="auto"/>
    </style:style>
    <style:style style:name="Tabela4" style:family="table">
      <style:table-properties style:width="17.503cm" fo:margin-left="-0.459cm" fo:margin-top="0cm" fo:margin-bottom="0cm" table:align="left" style:writing-mode="lr-tb"/>
    </style:style>
    <style:style style:name="Tabela4.A" style:family="table-column">
      <style:table-column-properties style:column-width="17.503cm"/>
    </style:style>
    <style:style style:name="Tabela4.1" style:family="table-row">
      <style:table-row-properties fo:keep-together="auto"/>
    </style:style>
    <style:style style:name="Tabela4.A1" style:family="table-cell">
      <style:table-cell-properties fo:background-color="#d9d9d9" fo:padding-left="0.093cm" fo:padding-right="0.191cm" fo:padding-top="0cm" fo:padding-bottom="0cm" fo:border="0.5pt solid #00000a">
        <style:background-image/>
      </style:table-cell-properties>
    </style:style>
    <style:style style:name="Tabela4.A2" style:family="table-cell">
      <style:table-cell-properties fo:background-color="#ffffff" fo:padding-left="0.093cm" fo:padding-right="0.191cm" fo:padding-top="0cm" fo:padding-bottom="0cm" fo:border="0.5pt solid #00000a">
        <style:background-image/>
      </style:table-cell-properties>
    </style:style>
    <style:style style:name="Tabela5" style:family="table">
      <style:table-properties style:width="17.501cm" fo:margin-left="-0.459cm" fo:margin-top="0cm" fo:margin-bottom="0cm" table:align="left" style:writing-mode="lr-tb"/>
    </style:style>
    <style:style style:name="Tabela5.A" style:family="table-column">
      <style:table-column-properties style:column-width="17.501cm"/>
    </style:style>
    <style:style style:name="Tabela5.1" style:family="table-row">
      <style:table-row-properties fo:keep-together="auto"/>
    </style:style>
    <style:style style:name="Tabela5.A1" style:family="table-cell">
      <style:table-cell-properties fo:background-color="#d9d9d9" fo:padding-left="0.093cm" fo:padding-right="0.191cm" fo:padding-top="0cm" fo:padding-bottom="0cm" fo:border="0.5pt solid #00000a">
        <style:background-image/>
      </style:table-cell-properties>
    </style:style>
    <style:style style:name="Tabela5.A2" style:family="table-cell">
      <style:table-cell-properties fo:background-color="#ffffff" fo:padding-left="0.093cm" fo:padding-right="0.191cm" fo:padding-top="0cm" fo:padding-bottom="0cm" fo:border="0.5pt solid #00000a">
        <style:background-image/>
      </style:table-cell-properties>
    </style:style>
    <style:style style:name="Tabela6" style:family="table">
      <style:table-properties style:width="17.501cm" fo:margin-left="-0.459cm" fo:margin-top="0cm" fo:margin-bottom="0cm" table:align="left" style:writing-mode="lr-tb"/>
    </style:style>
    <style:style style:name="Tabela6.A" style:family="table-column">
      <style:table-column-properties style:column-width="17.501cm"/>
    </style:style>
    <style:style style:name="Tabela6.1" style:family="table-row">
      <style:table-row-properties fo:keep-together="auto"/>
    </style:style>
    <style:style style:name="Tabela6.A1" style:family="table-cell">
      <style:table-cell-properties fo:background-color="#d9d9d9" fo:padding-left="0.093cm" fo:padding-right="0.191cm" fo:padding-top="0cm" fo:padding-bottom="0cm" fo:border="0.5pt solid #00000a">
        <style:background-image/>
      </style:table-cell-properties>
    </style:style>
    <style:style style:name="Tabela6.A2" style:family="table-cell">
      <style:table-cell-properties fo:background-color="#ffffff" fo:padding-left="0.093cm" fo:padding-right="0.191cm" fo:padding-top="0cm" fo:padding-bottom="0cm" fo:border="0.5pt solid #00000a">
        <style:background-image/>
      </style:table-cell-properties>
    </style:style>
    <style:style style:name="Tabela7" style:family="table">
      <style:table-properties style:width="17.501cm" fo:margin-left="-0.459cm" fo:margin-top="0cm" fo:margin-bottom="0cm" table:align="left" style:writing-mode="lr-tb"/>
    </style:style>
    <style:style style:name="Tabela7.A" style:family="table-column">
      <style:table-column-properties style:column-width="8.899cm"/>
    </style:style>
    <style:style style:name="Tabela7.B" style:family="table-column">
      <style:table-column-properties style:column-width="8.602cm"/>
    </style:style>
    <style:style style:name="Tabela7.1" style:family="table-row">
      <style:table-row-properties style:min-row-height="0.718cm" fo:keep-together="auto"/>
    </style:style>
    <style:style style:name="Tabela7.A1" style:family="table-cell">
      <style:table-cell-properties fo:background-color="#d9d9d9" fo:padding-left="0.093cm" fo:padding-right="0.191cm" fo:padding-top="0cm" fo:padding-bottom="0cm" fo:border="0.5pt solid #00000a">
        <style:background-image/>
      </style:table-cell-properties>
    </style:style>
    <style:style style:name="Tabela7.2" style:family="table-row">
      <style:table-row-properties fo:keep-together="auto"/>
    </style:style>
    <style:style style:name="Tabela7.3" style:family="table-row">
      <style:table-row-properties fo:keep-together="auto"/>
    </style:style>
    <style:style style:name="Tabela7.A3" style:family="table-cell">
      <style:table-cell-properties fo:background-color="#ffffff" fo:padding-left="0.093cm" fo:padding-right="0.191cm" fo:padding-top="0cm" fo:padding-bottom="0cm" fo:border="0.5pt solid #00000a">
        <style:background-image/>
      </style:table-cell-properties>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7.18" style:family="table-row">
      <style:table-row-properties fo:keep-together="auto"/>
    </style:style>
    <style:style style:name="Tabela7.19" style:family="table-row">
      <style:table-row-properties fo:keep-together="auto"/>
    </style:style>
    <style:style style:name="Tabela7.20" style:family="table-row">
      <style:table-row-properties fo:keep-together="auto"/>
    </style:style>
    <style:style style:name="Tabela7.21" style:family="table-row">
      <style:table-row-properties fo:keep-together="auto"/>
    </style:style>
    <style:style style:name="Tabela7.22" style:family="table-row">
      <style:table-row-properties fo:keep-together="auto"/>
    </style:style>
    <style:style style:name="Tabela7.23" style:family="table-row">
      <style:table-row-properties fo:keep-together="auto"/>
    </style:style>
    <style:style style:name="Tabela7.24" style:family="table-row">
      <style:table-row-properties fo:keep-together="auto"/>
    </style:style>
    <style:style style:name="Tabela7.25" style:family="table-row">
      <style:table-row-properties fo:keep-together="auto"/>
    </style:style>
    <style:style style:name="P1" style:family="paragraph" style:parent-style-name="Standard">
      <style:paragraph-properties fo:line-height="115%" fo:text-align="justify" style:justify-single-word="false"/>
      <style:text-properties fo:color="#00000a"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2"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line-height="115%" fo:text-align="justify" style:justify-single-word="false"/>
      <style:text-properties style:font-name="Times New Roman" fo:font-size="12pt" fo:font-weight="bold" officeooo:paragraph-rsid="003c4cbe" style:font-size-asian="12pt" style:font-weight-asian="bold" style:font-size-complex="12pt"/>
    </style:style>
    <style:style style:name="P4" style:family="paragraph" style:parent-style-name="Standard">
      <style:paragraph-properties fo:line-height="115%" fo:text-align="justify" style:justify-single-word="false"/>
      <style:text-properties style:font-name="Times New Roman" fo:font-size="12pt" fo:font-weight="bold" officeooo:paragraph-rsid="003d0fc7" style:font-size-asian="12pt" style:font-weight-asian="bold" style:font-size-complex="12pt"/>
    </style:style>
    <style:style style:name="P5" style:family="paragraph" style:parent-style-name="Standard">
      <style:paragraph-properties fo:line-height="115%" fo:text-align="center" style:justify-single-word="false"/>
      <style:text-properties style:font-name="Times New Roman" fo:font-size="12pt" fo:font-weight="bold" officeooo:paragraph-rsid="003d0fc7" style:font-size-asian="12pt" style:font-weight-asian="bold" style:font-size-complex="12pt"/>
    </style:style>
    <style:style style:name="P6" style:family="paragraph" style:parent-style-name="Standard">
      <style:paragraph-properties fo:line-height="115%" fo:text-align="justify" style:justify-single-word="false"/>
      <style:text-properties style:font-name="Times New Roman" fo:font-size="12pt" fo:font-weight="bold" officeooo:rsid="003c4cbe" officeooo:paragraph-rsid="003c4cbe" style:font-size-asian="12pt" style:font-weight-asian="bold" style:font-size-complex="12pt"/>
    </style:style>
    <style:style style:name="P7" style:family="paragraph" style:parent-style-name="Standard">
      <style:paragraph-properties fo:line-height="115%" fo:text-align="justify" style:justify-single-word="false"/>
      <style:text-properties style:font-name="Times New Roman" fo:font-size="12pt" fo:font-weight="bold" officeooo:paragraph-rsid="003d0fc7" style:font-size-asian="12pt" style:font-weight-asian="bold" style:font-size-complex="12pt" style:font-weight-complex="bold"/>
    </style:style>
    <style:style style:name="P8" style:family="paragraph" style:parent-style-name="Standard">
      <style:paragraph-properties fo:line-height="115%" fo:text-align="justify" style:justify-single-word="false"/>
      <style:text-properties style:font-name="Times New Roman" fo:font-size="12pt" fo:font-weight="bold" officeooo:paragraph-rsid="004198b8" style:font-name-asian="Times New Roman1" style:font-size-asian="12pt" style:language-asian="ar" style:country-asian="SA" style:font-weight-asian="bold" style:font-size-complex="12pt"/>
    </style:style>
    <style:style style:name="P9" style:family="paragraph" style:parent-style-name="Standard">
      <style:paragraph-properties fo:line-height="115%" fo:text-align="justify" style:justify-single-word="false"/>
      <style:text-properties style:font-name="Times New Roman" fo:font-size="12pt" fo:font-weight="bold" fo:background-color="transparent" style:font-size-asian="12pt" style:font-weight-asian="bold" style:font-size-complex="12pt"/>
    </style:style>
    <style:style style:name="P10" style:family="paragraph" style:parent-style-name="Standard">
      <style:paragraph-properties fo:line-height="115%" fo:text-align="justify" style:justify-single-word="false"/>
      <style:text-properties style:font-name="Times New Roman" fo:font-size="12pt" officeooo:rsid="000de336" officeooo:paragraph-rsid="000de336"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officeooo:rsid="00182683" officeooo:paragraph-rsid="003a6bb2" style:font-size-asian="12pt" style:font-size-complex="12pt"/>
    </style:style>
    <style:style style:name="P12" style:family="paragraph" style:parent-style-name="Standard">
      <style:paragraph-properties fo:line-height="115%" fo:text-align="justify" style:justify-single-word="false"/>
      <style:text-properties style:font-name="Times New Roman" fo:font-size="12pt" officeooo:rsid="00182683" officeooo:paragraph-rsid="0015e360"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officeooo:rsid="00182683" officeooo:paragraph-rsid="00182683" style:font-size-asian="12pt" style:font-size-complex="12pt"/>
    </style:style>
    <style:style style:name="P14" style:family="paragraph" style:parent-style-name="Standard">
      <style:paragraph-properties fo:line-height="115%" fo:text-align="center" style:justify-single-word="false"/>
      <style:text-properties style:font-name="Times New Roman" fo:font-size="12pt" officeooo:rsid="001036bd" officeooo:paragraph-rsid="00386371"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officeooo:rsid="00140c6f" officeooo:paragraph-rsid="00140c6f" style:font-size-asian="12pt" style:font-size-complex="12pt"/>
    </style:style>
    <style:style style:name="P16" style:family="paragraph" style:parent-style-name="Standard">
      <style:paragraph-properties fo:line-height="115%" fo:text-align="justify" style:justify-single-word="false"/>
      <style:text-properties style:font-name="Times New Roman" fo:font-size="12pt" officeooo:rsid="00140c6f" officeooo:paragraph-rsid="0015e360" style:font-size-asian="12pt" style:font-size-complex="12pt"/>
    </style:style>
    <style:style style:name="P17" style:family="paragraph" style:parent-style-name="Standard">
      <style:paragraph-properties fo:line-height="115%" fo:text-align="justify" style:justify-single-word="false"/>
      <style:text-properties style:font-name="Times New Roman" fo:font-size="12pt" officeooo:rsid="0015e360" officeooo:paragraph-rsid="0015e360"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officeooo:rsid="00163ce9" officeooo:paragraph-rsid="0015e360" style:font-size-asian="12pt" style:font-size-complex="12pt"/>
    </style:style>
    <style:style style:name="P19" style:family="paragraph" style:parent-style-name="Standard">
      <style:paragraph-properties fo:line-height="115%" fo:text-align="justify" style:justify-single-word="false"/>
      <style:text-properties style:font-name="Times New Roman" fo:font-size="12pt" officeooo:rsid="001a0494" officeooo:paragraph-rsid="001a0494"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officeooo:rsid="001ef952" officeooo:paragraph-rsid="001a0494" style:font-size-asian="12pt" style:font-size-complex="12pt"/>
    </style:style>
    <style:style style:name="P21"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15%" fo:text-align="justify" style:justify-single-word="false"/>
      <style:text-properties style:font-name="Times New Roman" fo:font-size="12pt" officeooo:paragraph-rsid="003c4cbe" style:font-size-asian="12pt" style:font-size-complex="12pt"/>
    </style:style>
    <style:style style:name="P23" style:family="paragraph" style:parent-style-name="Standard">
      <style:paragraph-properties fo:line-height="115%" fo:text-align="justify" style:justify-single-word="false"/>
      <style:text-properties style:font-name="Times New Roman" fo:font-size="12pt" officeooo:paragraph-rsid="0002e156"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officeooo:paragraph-rsid="003a6bb2" style:font-size-asian="12pt" style:font-size-complex="12pt"/>
    </style:style>
    <style:style style:name="P25" style:family="paragraph" style:parent-style-name="Standard">
      <style:paragraph-properties fo:line-height="115%" fo:text-align="justify" style:justify-single-word="false"/>
      <style:text-properties style:font-name="Times New Roman" fo:font-size="12pt" officeooo:paragraph-rsid="0039f84c" style:font-size-asian="12pt" style:font-size-complex="12pt"/>
    </style:style>
    <style:style style:name="P26" style:family="paragraph" style:parent-style-name="Standard">
      <style:paragraph-properties fo:line-height="115%" fo:text-align="justify" style:justify-single-word="false"/>
      <style:text-properties style:font-name="Times New Roman" fo:font-size="12pt" officeooo:paragraph-rsid="003d0fc7" style:font-size-asian="12pt" style:font-size-complex="12pt"/>
    </style:style>
    <style:style style:name="P27" style:family="paragraph" style:parent-style-name="Standard">
      <style:paragraph-properties fo:line-height="115%" fo:text-align="justify" style:justify-single-word="false"/>
      <style:text-properties style:font-name="Times New Roman" fo:font-size="12pt" officeooo:paragraph-rsid="003a60bf" style:font-size-asian="12pt" style:font-size-complex="12pt"/>
    </style:style>
    <style:style style:name="P28" style:family="paragraph" style:parent-style-name="Standard">
      <style:paragraph-properties fo:line-height="115%" fo:text-align="justify" style:justify-single-word="false"/>
      <style:text-properties style:font-name="Times New Roman" fo:font-size="12pt" officeooo:paragraph-rsid="002805d2" style:font-size-asian="12pt" style:font-size-complex="12pt"/>
    </style:style>
    <style:style style:name="P29" style:family="paragraph" style:parent-style-name="Standard">
      <style:paragraph-properties fo:line-height="115%" fo:text-align="justify" style:justify-single-word="false"/>
      <style:text-properties style:font-name="Times New Roman" fo:font-size="12pt" officeooo:paragraph-rsid="004060aa" style:font-size-asian="12pt" style:font-size-complex="12pt"/>
    </style:style>
    <style:style style:name="P30" style:family="paragraph" style:parent-style-name="Standard">
      <style:paragraph-properties fo:line-height="115%" fo:text-align="justify" style:justify-single-word="false"/>
      <style:text-properties style:font-name="Times New Roman" fo:font-size="12pt" officeooo:paragraph-rsid="004198b8" style:font-size-asian="12pt" style:font-size-complex="12pt"/>
    </style:style>
    <style:style style:name="P31" style:family="paragraph" style:parent-style-name="Standard">
      <style:paragraph-properties fo:line-height="115%" fo:text-align="justify" style:justify-single-word="false"/>
      <style:text-properties style:font-name="Times New Roman" fo:font-size="12pt" officeooo:paragraph-rsid="0049b940" style:font-size-asian="12pt" style:font-size-complex="12pt"/>
    </style:style>
    <style:style style:name="P32" style:family="paragraph" style:parent-style-name="Standard">
      <style:paragraph-properties fo:line-height="115%" fo:text-align="justify" style:justify-single-word="false"/>
      <style:text-properties style:font-name="Times New Roman" fo:font-size="12pt" officeooo:paragraph-rsid="004c0f14" style:font-size-asian="12pt" style:font-size-complex="12pt"/>
    </style:style>
    <style:style style:name="P33" style:family="paragraph" style:parent-style-name="Standard">
      <style:paragraph-properties fo:line-height="115%" fo:text-align="justify" style:justify-single-word="false"/>
      <style:text-properties style:font-name="Times New Roman" fo:font-size="12pt" officeooo:paragraph-rsid="004d9e25" style:font-size-asian="12pt" style:font-size-complex="12pt"/>
    </style:style>
    <style:style style:name="P34" style:family="paragraph" style:parent-style-name="Standard">
      <style:paragraph-properties fo:line-height="115%" fo:text-align="justify" style:justify-single-word="false"/>
      <style:text-properties style:font-name="Times New Roman" fo:font-size="12pt" officeooo:paragraph-rsid="0050ff28" style:font-size-asian="12pt" style:font-size-complex="12pt"/>
    </style:style>
    <style:style style:name="P35" style:family="paragraph" style:parent-style-name="Standard">
      <style:paragraph-properties fo:line-height="115%" fo:text-align="justify" style:justify-single-word="false"/>
      <style:text-properties style:font-name="Times New Roman" fo:font-size="12pt" officeooo:paragraph-rsid="0052b90a" style:font-size-asian="12pt" style:font-size-complex="12pt"/>
    </style:style>
    <style:style style:name="P36" style:family="paragraph" style:parent-style-name="Standard">
      <style:paragraph-properties fo:line-height="115%" fo:text-align="justify" style:justify-single-word="false"/>
      <style:text-properties style:font-name="Times New Roman" fo:font-size="12pt" officeooo:paragraph-rsid="00564746" style:font-size-asian="12pt" style:font-size-complex="12pt"/>
    </style:style>
    <style:style style:name="P37" style:family="paragraph" style:parent-style-name="Standard">
      <style:paragraph-properties fo:line-height="115%" fo:text-align="center" style:justify-single-word="false"/>
      <style:text-properties style:font-name="Times New Roman" fo:font-size="12pt" officeooo:paragraph-rsid="00386371" style:font-size-asian="12pt" style:font-size-complex="12pt"/>
    </style:style>
    <style:style style:name="P38" style:family="paragraph" style:parent-style-name="Standard">
      <style:paragraph-properties fo:line-height="115%" fo:text-align="center" style:justify-single-word="false"/>
      <style:text-properties style:font-name="Times New Roman" fo:font-size="12pt" officeooo:paragraph-rsid="004198b8" style:font-size-asian="12pt" style:font-size-complex="12pt"/>
    </style:style>
    <style:style style:name="P39" style:family="paragraph" style:parent-style-name="Standard">
      <style:paragraph-properties fo:line-height="115%" fo:text-align="justify" style:justify-single-word="false"/>
      <style:text-properties style:font-name="Times New Roman" fo:font-size="12pt" officeooo:paragraph-rsid="003d0fc7" style:font-size-asian="12pt" style:font-size-complex="12pt" style:font-weight-complex="bold"/>
    </style:style>
    <style:style style:name="P40" style:family="paragraph" style:parent-style-name="Standard">
      <style:paragraph-properties fo:line-height="115%" fo:text-align="justify" style:justify-single-word="false"/>
      <style:text-properties style:font-name="Times New Roman" fo:font-size="12pt" fo:background-color="transparent" style:font-size-asian="12pt" style:font-size-complex="12pt"/>
    </style:style>
    <style:style style:name="P41" style:family="paragraph" style:parent-style-name="Standard">
      <style:paragraph-properties fo:line-height="115%" fo:text-align="justify" style:justify-single-word="false"/>
      <style:text-properties style:font-name="Times New Roman" fo:font-size="12pt" officeooo:paragraph-rsid="003f1695" fo:background-color="transparent" style:font-size-asian="12pt" style:font-size-complex="12pt"/>
    </style:style>
    <style:style style:name="P42" style:family="paragraph" style:parent-style-name="Standard">
      <style:paragraph-properties fo:line-height="115%" fo:text-align="justify" style:justify-single-word="false"/>
      <style:text-properties style:font-name="Times New Roman" fo:font-size="12pt" officeooo:paragraph-rsid="004f1b10" fo:background-color="transparent" style:font-size-asian="12pt" style:font-size-complex="12pt"/>
    </style:style>
    <style:style style:name="P43" style:family="paragraph" style:parent-style-name="Standard">
      <style:paragraph-properties fo:line-height="115%" fo:text-align="justify" style:justify-single-word="false"/>
      <style:text-properties style:font-name="Times New Roman" fo:font-size="12pt" officeooo:paragraph-rsid="004198b8" fo:background-color="transparent" style:font-size-asian="12pt" style:font-size-complex="12pt"/>
    </style:style>
    <style:style style:name="P44" style:family="paragraph" style:parent-style-name="Standard">
      <style:paragraph-properties fo:line-height="115%" fo:text-align="justify" style:justify-single-word="false"/>
      <style:text-properties style:font-name="Times New Roman" fo:font-size="12pt" officeooo:paragraph-rsid="003a60bf" fo:background-color="transparent" style:font-size-asian="12pt" style:font-size-complex="12pt"/>
    </style:style>
    <style:style style:name="P45" style:family="paragraph" style:parent-style-name="Standard">
      <style:paragraph-properties fo:line-height="115%" fo:text-align="justify" style:justify-single-word="false"/>
      <style:text-properties style:font-name="Times New Roman" fo:font-size="12pt" officeooo:paragraph-rsid="004060aa" fo:background-color="transparent" style:font-size-asian="12pt" style:font-size-complex="12pt"/>
    </style:style>
    <style:style style:name="P46" style:family="paragraph" style:parent-style-name="Standard">
      <style:paragraph-properties fo:line-height="115%" fo:text-align="justify" style:justify-single-word="false"/>
      <style:text-properties style:font-name="Times New Roman" fo:font-size="12pt" officeooo:paragraph-rsid="003a6bb2" fo:background-color="transparent" style:font-size-asian="12pt" style:font-size-complex="12pt"/>
    </style:style>
    <style:style style:name="P47" style:family="paragraph" style:parent-style-name="Standard">
      <style:paragraph-properties fo:line-height="115%" fo:text-align="justify" style:justify-single-word="false"/>
      <style:text-properties style:font-name="Times New Roman" fo:font-size="12pt" fo:font-weight="normal" officeooo:paragraph-rsid="004198b8" fo:background-color="transparent" style:font-size-asian="12pt" style:font-weight-asian="normal" style:font-size-complex="12pt" style:font-weight-complex="normal"/>
    </style:style>
    <style:style style:name="P48" style:family="paragraph" style:parent-style-name="Standard">
      <style:paragraph-properties fo:line-height="115%" fo:text-align="justify" style:justify-single-word="false"/>
      <style:text-properties fo:color="#000000" style:font-name="Times New Roman" fo:font-size="12pt" fo:font-weight="bold" officeooo:paragraph-rsid="003d0fc7" style:font-size-asian="12pt" style:language-asian="pt" style:country-asian="BR" style:font-weight-asian="bold" style:font-size-complex="12pt" style:font-weight-complex="bold"/>
    </style:style>
    <style:style style:name="P49" style:family="paragraph" style:parent-style-name="Standard">
      <style:paragraph-properties fo:line-height="115%" fo:text-align="justify" style:justify-single-word="false"/>
      <style:text-properties officeooo:paragraph-rsid="00564746"/>
    </style:style>
    <style:style style:name="P50" style:family="paragraph" style:parent-style-name="Standard">
      <style:paragraph-properties fo:line-height="115%" fo:text-align="justify" style:justify-single-word="false"/>
      <style:text-properties officeooo:paragraph-rsid="004a1d6a"/>
    </style:style>
    <style:style style:name="P51" style:family="paragraph" style:parent-style-name="Standard">
      <style:paragraph-properties fo:line-height="115%" fo:text-align="justify" style:justify-single-word="false"/>
      <style:text-properties officeooo:paragraph-rsid="00564746" fo:background-color="transparent"/>
    </style:style>
    <style:style style:name="P52" style:family="paragraph" style:parent-style-name="Standard">
      <style:paragraph-properties fo:margin-top="0cm" fo:margin-bottom="0.212cm" loext:contextual-spacing="false" fo:line-height="115%" fo:text-align="justify" style:justify-single-word="false" fo:hyphenation-ladder-count="no-limit"/>
      <style:text-properties fo:color="#00000a" style:font-name="Times New Roman" fo:font-size="12pt" fo:language="pt" fo:country="BR" fo:font-weight="bold" officeooo:paragraph-rsid="003d0fc7" style:font-name-asian="Calibri" style:font-size-asian="12pt" style:language-asian="ar" style:country-asian="SA" style:font-weight-asian="bold" style:font-name-complex="Times New Roman1" style:font-size-complex="12pt" style:language-complex="ar" style:country-complex="SA" fo:hyphenate="false" fo:hyphenation-remain-char-count="2" fo:hyphenation-push-char-count="2"/>
    </style:style>
    <style:style style:name="P53" style:family="paragraph" style:parent-style-name="Standard">
      <style:paragraph-properties fo:margin-top="0cm" fo:margin-bottom="0.212cm" loext:contextual-spacing="false" fo:line-height="115%" fo:text-align="justify" style:justify-single-word="false" fo:hyphenation-ladder-count="no-limit"/>
      <style:text-properties fo:color="#00000a" style:font-name="Times New Roman" fo:font-size="12pt" fo:language="pt" fo:country="BR" officeooo:paragraph-rsid="003d0fc7" style:font-name-asian="Times New Roman1" style:font-size-asian="12pt" style:language-asian="ar" style:country-asian="SA" style:font-name-complex="Times New Roman1" style:font-size-complex="12pt" style:language-complex="ar" style:country-complex="SA" style:font-weight-complex="bold" fo:hyphenate="false" fo:hyphenation-remain-char-count="2" fo:hyphenation-push-char-count="2"/>
    </style:style>
    <style:style style:name="P54"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officeooo:paragraph-rsid="003d0fc7" style:font-size-asian="12pt" style:font-size-complex="12pt" fo:hyphenate="false" fo:hyphenation-remain-char-count="2" fo:hyphenation-push-char-count="2"/>
    </style:style>
    <style:style style:name="P55"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officeooo:paragraph-rsid="003d0fc7" style:font-size-asian="12pt" style:language-asian="ar" style:country-asian="SA" style:font-size-complex="12pt" fo:hyphenate="false" fo:hyphenation-remain-char-count="2" fo:hyphenation-push-char-count="2"/>
    </style:style>
    <style:style style:name="P56"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fo:font-weight="bold" officeooo:paragraph-rsid="003d0fc7" style:font-name-asian="Times New Roman1" style:font-size-asian="12pt" style:language-asian="ar" style:country-asian="SA" style:font-weight-asian="bold" style:font-size-complex="12pt" fo:hyphenate="false" fo:hyphenation-remain-char-count="2" fo:hyphenation-push-char-count="2"/>
    </style:style>
    <style:style style:name="P57"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fo:font-weight="bold" officeooo:paragraph-rsid="003d0fc7" style:font-size-asian="12pt" style:language-asian="ar" style:country-asian="SA" style:font-weight-asian="bold" style:font-size-complex="12pt" fo:hyphenate="false" fo:hyphenation-remain-char-count="2" fo:hyphenation-push-char-count="2"/>
    </style:style>
    <style:style style:name="P58"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officeooo:paragraph-rsid="003d0fc7" style:font-name-asian="Times New Roman1" style:font-size-asian="12pt" style:language-asian="ar" style:country-asian="SA" style:font-size-complex="12pt" fo:hyphenate="false" fo:hyphenation-remain-char-count="2" fo:hyphenation-push-char-count="2"/>
    </style:style>
    <style:style style:name="P59" style:family="paragraph" style:parent-style-name="Standard">
      <style:paragraph-properties fo:margin-top="0cm" fo:margin-bottom="0.212cm" loext:contextual-spacing="false" fo:line-height="115%" fo:text-align="justify" style:justify-single-word="false" fo:hyphenation-ladder-count="no-limit"/>
      <style:text-properties fo:color="#000000" style:font-name="Times New Roman" fo:font-size="12pt" fo:font-weight="bold" officeooo:paragraph-rsid="003d0fc7" style:font-size-asian="12pt" style:language-asian="ar" style:country-asian="SA" style:font-weight-asian="bold" style:font-size-complex="12pt" fo:hyphenate="false" fo:hyphenation-remain-char-count="2" fo:hyphenation-push-char-count="2"/>
    </style:style>
    <style:style style:name="P60" style:family="paragraph" style:parent-style-name="Standard">
      <loext:graphic-properties draw:fill="solid" draw:fill-color="#e6e6e6"/>
      <style:paragraph-properties fo:margin-top="0cm" fo:margin-bottom="0.212cm" loext:contextual-spacing="false" fo:line-height="115%" fo:text-align="justify" style:justify-single-word="false" fo:hyphenation-ladder-count="no-limit" fo:background-color="#e6e6e6" fo:padding-left="0.141cm" fo:padding-right="0.141cm" fo:padding-top="0.035cm" fo:padding-bottom="0.035cm" fo:border="0.51pt solid #000001"/>
      <style:text-properties style:font-name="Times New Roman" fo:font-size="12pt" fo:font-weight="bold" officeooo:rsid="004198b8" officeooo:paragraph-rsid="004198b8" style:font-size-asian="12pt" style:font-weight-asian="bold" style:font-size-complex="12pt" style:font-weight-complex="bold" fo:hyphenate="false" fo:hyphenation-remain-char-count="2" fo:hyphenation-push-char-count="2"/>
    </style:style>
    <style:style style:name="P61" style:family="paragraph" style:parent-style-name="Standard">
      <loext:graphic-properties draw:fill="solid" draw:fill-color="#e6e6e6"/>
      <style:paragraph-properties fo:margin-top="0cm" fo:margin-bottom="0.212cm" loext:contextual-spacing="false" fo:line-height="115%" fo:text-align="justify" style:justify-single-word="false" fo:hyphenation-ladder-count="no-limit" fo:background-color="#e6e6e6" fo:padding-left="0.141cm" fo:padding-right="0.141cm" fo:padding-top="0.035cm" fo:padding-bottom="0.035cm" fo:border="0.51pt solid #000001"/>
      <style:text-properties style:font-name="Times New Roman" fo:font-size="12pt" fo:font-weight="bold" officeooo:paragraph-rsid="003d0fc7" style:font-name-asian="Times New Roman1" style:font-size-asian="12pt" style:language-asian="ar" style:country-asian="SA" style:font-weight-asian="bold" style:font-size-complex="12pt" fo:hyphenate="false" fo:hyphenation-remain-char-count="2" fo:hyphenation-push-char-count="2"/>
    </style:style>
    <style:style style:name="P62" style:family="paragraph" style:parent-style-name="Standard">
      <loext:graphic-properties draw:fill="solid" draw:fill-color="#e6e6e6"/>
      <style:paragraph-properties fo:margin-top="0cm" fo:margin-bottom="0.212cm" loext:contextual-spacing="false" fo:line-height="115%" fo:text-align="justify" style:justify-single-word="false" fo:hyphenation-ladder-count="no-limit" fo:background-color="#e6e6e6" fo:padding-left="0.141cm" fo:padding-right="0.141cm" fo:padding-top="0.035cm" fo:padding-bottom="0.035cm" fo:border="0.51pt solid #000001"/>
      <style:text-properties style:font-name="Times New Roman" fo:font-size="12pt" fo:font-weight="bold" officeooo:paragraph-rsid="004198b8" style:font-name-asian="Times New Roman1" style:font-size-asian="12pt" style:language-asian="ar" style:country-asian="SA" style:font-weight-asian="bold" style:font-size-complex="12pt" fo:hyphenate="false" fo:hyphenation-remain-char-count="2" fo:hyphenation-push-char-count="2"/>
    </style:style>
    <style:style style:name="P63" style:family="paragraph" style:parent-style-name="Standard">
      <style:paragraph-properties fo:margin-top="0cm" fo:margin-bottom="0cm" loext:contextual-spacing="false" fo:line-height="115%" fo:text-align="justify" style:justify-single-word="false" fo:hyphenation-ladder-count="no-limit"/>
      <style:text-properties fo:color="#000000" style:font-name="Times New Roman" fo:font-size="12pt" fo:language="pt" fo:country="BR" officeooo:paragraph-rsid="003d0fc7" style:font-name-asian="Calibri" style:font-size-asian="12pt" style:language-asian="ar" style:country-asian="SA" style:font-name-complex="Times New Roman1" style:font-size-complex="12pt" style:language-complex="ar" style:country-complex="SA" fo:hyphenate="false" fo:hyphenation-remain-char-count="2" fo:hyphenation-push-char-count="2"/>
    </style:style>
    <style:style style:name="P64" style:family="paragraph" style:parent-style-name="Standard">
      <style:paragraph-properties fo:margin-top="0cm" fo:margin-bottom="0cm" loext:contextual-spacing="false" fo:line-height="115%" fo:text-align="justify" style:justify-single-word="false"/>
      <style:text-properties fo:color="#000000" style:font-name="Times New Roman" fo:font-size="12pt" officeooo:paragraph-rsid="003d0fc7" style:font-name-asian="Times New Roman1" style:font-size-asian="12pt" style:language-asian="pt" style:country-asian="BR" style:font-size-complex="12pt"/>
    </style:style>
    <style:style style:name="P65"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fo:color="#00000a" style:font-name="Times New Roman" fo:font-size="12pt" fo:language="pt" fo:country="BR" fo:font-weight="bold" officeooo:paragraph-rsid="003d0fc7" style:font-name-asian="Times New Roman1" style:font-size-asian="12pt" style:language-asian="ar" style:country-asian="SA" style:font-weight-asian="bold" style:font-name-complex="Times New Roman1" style:font-size-complex="12pt" style:language-complex="ar" style:country-complex="SA" fo:hyphenate="false" fo:hyphenation-remain-char-count="2" fo:hyphenation-push-char-count="2"/>
    </style:style>
    <style:style style:name="P66"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fo:color="#00000a" style:font-name="Times New Roman" fo:font-size="12pt" fo:language="pt" fo:country="BR" officeooo:paragraph-rsid="003d0fc7" style:font-name-asian="Times New Roman1" style:font-size-asian="12pt" style:language-asian="ar" style:country-asian="SA" style:font-name-complex="Times New Roman1" style:font-size-complex="12pt" style:language-complex="ar" style:country-complex="SA" fo:hyphenate="false" fo:hyphenation-remain-char-count="2" fo:hyphenation-push-char-count="2"/>
    </style:style>
    <style:style style:name="P67"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3d0fc7" style:font-size-asian="12pt" style:font-size-complex="12pt"/>
    </style:style>
    <style:style style:name="P68"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style:font-name="Times New Roman" fo:font-size="12pt" officeooo:paragraph-rsid="003d0fc7" style:font-size-asian="12pt" style:font-size-complex="12pt" fo:hyphenate="false" fo:hyphenation-remain-char-count="2" fo:hyphenation-push-char-count="2"/>
    </style:style>
    <style:style style:name="P69"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style:font-name="Times New Roman" fo:font-size="12pt" fo:font-weight="bold" officeooo:paragraph-rsid="003d0fc7" style:font-name-asian="Times New Roman1" style:font-size-asian="12pt" style:language-asian="ar" style:country-asian="SA" style:font-weight-asian="bold" style:font-size-complex="12pt" fo:hyphenate="false" fo:hyphenation-remain-char-count="2" fo:hyphenation-push-char-count="2"/>
    </style:style>
    <style:style style:name="P70"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style:font-name="Times New Roman" fo:font-size="12pt" officeooo:paragraph-rsid="003d0fc7" style:font-name-asian="Times New Roman1" style:font-size-asian="12pt" style:language-asian="ar" style:country-asian="SA" style:font-size-complex="12pt" fo:hyphenate="false" fo:hyphenation-remain-char-count="2" fo:hyphenation-push-char-count="2"/>
    </style:style>
    <style:style style:name="P71" style:family="paragraph" style:parent-style-name="Standard">
      <loext:graphic-properties draw:fill="solid" draw:fill-color="#ffffff"/>
      <style:paragraph-properties fo:margin-top="0cm" fo:margin-bottom="0cm" loext:contextual-spacing="false" fo:line-height="115%" fo:text-align="justify" style:justify-single-word="false" fo:hyphenation-ladder-count="no-limit" fo:background-color="#ffffff"/>
      <style:text-properties style:font-name="Times New Roman" fo:font-size="12pt" officeooo:paragraph-rsid="004198b8" style:font-name-asian="Times New Roman1" style:font-size-asian="12pt" style:language-asian="ar" style:country-asian="SA" style:font-size-complex="12pt" fo:hyphenate="false" fo:hyphenation-remain-char-count="2" fo:hyphenation-push-char-count="2"/>
    </style:style>
    <style:style style:name="P72" style:family="paragraph" style:parent-style-name="Standard">
      <style:paragraph-properties fo:margin-top="0cm" fo:margin-bottom="0.423cm" loext:contextual-spacing="true" fo:line-height="115%" fo:text-align="justify" style:justify-single-word="false"/>
      <style:text-properties style:font-name="Times New Roman" fo:font-size="12pt" officeooo:paragraph-rsid="003d0fc7" style:font-size-asian="12pt" style:font-size-complex="12pt"/>
    </style:style>
    <style:style style:name="P73" style:family="paragraph" style:parent-style-name="Standard">
      <style:paragraph-properties fo:margin-top="0cm" fo:margin-bottom="0.423cm" loext:contextual-spacing="true" fo:line-height="115%" fo:text-align="justify" style:justify-single-word="false"/>
      <style:text-properties style:font-name="Times New Roman" fo:font-size="12pt" fo:font-weight="bold" officeooo:paragraph-rsid="003d0fc7" style:font-size-asian="12pt" style:font-weight-asian="bold" style:font-size-complex="12pt"/>
    </style:style>
    <style:style style:name="P74" style:family="paragraph" style:parent-style-name="Standard">
      <style:paragraph-properties fo:margin-top="0cm" fo:margin-bottom="0.423cm" loext:contextual-spacing="true" fo:line-height="115%" fo:text-align="justify" style:justify-single-word="false"/>
      <style:text-properties fo:color="#000000" style:font-name="Times New Roman" fo:font-size="12pt" fo:font-weight="bold" officeooo:paragraph-rsid="003d0fc7" style:font-size-asian="12pt" style:font-weight-asian="bold" style:font-size-complex="12pt"/>
    </style:style>
    <style:style style:name="P75" style:family="paragraph" style:parent-style-name="Standard">
      <style:paragraph-properties fo:margin-top="0cm" fo:margin-bottom="0.423cm" loext:contextual-spacing="true" fo:line-height="115%" fo:text-align="justify" style:justify-single-word="false"/>
      <style:text-properties fo:color="#000000" style:font-name="Times New Roman" fo:font-size="12pt" officeooo:paragraph-rsid="003d0fc7" style:font-size-asian="12pt" style:font-size-complex="12pt"/>
    </style:style>
    <style:style style:name="P76" style:family="paragraph" style:parent-style-name="Standard">
      <style:paragraph-properties fo:margin-top="0cm" fo:margin-bottom="0.423cm" loext:contextual-spacing="true" fo:line-height="115%" fo:text-align="justify" style:justify-single-word="false" fo:padding-left="0cm" fo:padding-right="0cm" fo:padding-top="0cm" fo:padding-bottom="0.035cm" fo:border-left="none" fo:border-right="none" fo:border-top="none" fo:border-bottom="0.74pt solid #00000a"/>
      <style:text-properties fo:color="#244061"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77" style:family="paragraph" style:parent-style-name="Standard">
      <style:paragraph-properties fo:margin-top="0cm" fo:margin-bottom="0.423cm" loext:contextual-spacing="true" fo:line-height="115%" fo:text-align="justify" style:justify-single-word="false" fo:padding-left="0cm" fo:padding-right="0cm" fo:padding-top="0cm" fo:padding-bottom="0.035cm" fo:border-left="none" fo:border-right="none" fo:border-top="none" fo:border-bottom="0.74pt solid #00000a"/>
      <style:text-properties fo:color="#000000"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78" style:family="paragraph" style:parent-style-name="Standard">
      <style:paragraph-properties fo:margin-top="0cm" fo:margin-bottom="0.423cm" loext:contextual-spacing="true" fo:line-height="115%" fo:text-align="justify" style:justify-single-word="false" fo:padding-left="0cm" fo:padding-right="0cm" fo:padding-top="0cm" fo:padding-bottom="0.035cm" fo:border-left="none" fo:border-right="none" fo:border-top="none" fo:border-bottom="0.74pt solid #00000a"/>
      <style:text-properties fo:color="#000000" style:font-name="Times New Roman" fo:font-size="12pt" officeooo:paragraph-rsid="003d0fc7" style:font-size-asian="12pt" style:font-size-complex="12pt"/>
    </style:style>
    <style:style style:name="P79" style:family="paragraph" style:parent-style-name="Standard">
      <style:paragraph-properties fo:margin-top="0cm" fo:margin-bottom="0.423cm" loext:contextual-spacing="true" fo:line-height="115%" fo:text-align="justify" style:justify-single-word="false" fo:break-before="page" fo:padding-left="0cm" fo:padding-right="0cm" fo:padding-top="0cm" fo:padding-bottom="0.035cm" fo:border-left="none" fo:border-right="none" fo:border-top="none" fo:border-bottom="0.74pt solid #00000a"/>
      <style:text-properties fo:color="#000000"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80" style:family="paragraph" style:parent-style-name="Standard">
      <style:paragraph-properties fo:margin-top="0cm" fo:margin-bottom="0.282cm" loext:contextual-spacing="false" fo:line-height="115%" fo:text-align="justify" style:justify-single-word="false"/>
      <style:text-properties fo:color="#000000"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81" style:family="paragraph" style:parent-style-name="Standard">
      <style:paragraph-properties fo:margin-top="0cm" fo:margin-bottom="0.353cm" loext:contextual-spacing="false" fo:line-height="115%" fo:text-align="justify" style:justify-single-word="false"/>
      <style:text-properties fo:color="#00000a" style:font-name="Times New Roman" fo:font-size="12pt" fo:language="pt" fo:country="BR" fo:font-weight="bold" officeooo:paragraph-rsid="003d0fc7" style:font-name-asian="Times New Roman1" style:font-size-asian="12pt" style:language-asian="ar" style:country-asian="SA" style:font-weight-asian="bold" style:font-name-complex="Times New Roman1" style:font-size-complex="12pt" style:language-complex="ar" style:country-complex="SA"/>
    </style:style>
    <style:style style:name="P82" style:family="paragraph" style:parent-style-name="Standard">
      <style:paragraph-properties fo:margin-top="0cm" fo:margin-bottom="0.353cm" loext:contextual-spacing="false" fo:line-height="115%" fo:text-align="justify" style:justify-single-word="false"/>
      <style:text-properties style:font-name="Times New Roman" fo:font-size="12pt" fo:font-weight="bold" officeooo:paragraph-rsid="003d0fc7" style:font-name-asian="Times New Roman1" style:font-size-asian="12pt" style:language-asian="ar" style:country-asian="SA" style:font-weight-asian="bold" style:font-size-complex="12pt"/>
    </style:style>
    <style:style style:name="P83" style:family="paragraph" style:parent-style-name="Standard">
      <style:paragraph-properties fo:margin-top="0cm" fo:margin-bottom="0.423cm" loext:contextual-spacing="false" fo:line-height="115%" fo:text-align="justify" style:justify-single-word="false" fo:orphans="2" fo:widows="2" style:writing-mode="lr-tb"/>
      <style:text-properties style:font-name="Times New Roman" fo:font-size="12pt" officeooo:paragraph-rsid="003d0fc7" style:font-size-asian="12pt" style:font-size-complex="12pt"/>
    </style:style>
    <style:style style:name="P84" style:family="paragraph" style:parent-style-name="Standard">
      <style:paragraph-properties fo:margin-top="0cm" fo:margin-bottom="0.423cm" loext:contextual-spacing="false" fo:line-height="115%" fo:text-align="justify" style:justify-single-word="false" fo:orphans="2" fo:widows="2" style:writing-mode="lr-tb"/>
      <style:text-properties style:font-name="Times New Roman" fo:font-size="12pt" fo:font-weight="bold" officeooo:paragraph-rsid="003d0fc7" style:font-size-asian="12pt" style:font-weight-asian="bold" style:font-size-complex="12pt" style:font-weight-complex="bold"/>
    </style:style>
    <style:style style:name="P85" style:family="paragraph" style:parent-style-name="Standard">
      <style:paragraph-properties fo:margin-top="0cm" fo:margin-bottom="0.423cm" loext:contextual-spacing="false" fo:line-height="115%" fo:text-align="justify" style:justify-single-word="false" fo:orphans="2" fo:widows="2" style:writing-mode="lr-tb"/>
      <style:text-properties style:font-name="Times New Roman" fo:font-size="12pt" fo:font-weight="bold" officeooo:paragraph-rsid="003d0fc7" style:font-size-asian="12pt" style:font-weight-asian="bold" style:font-size-complex="12pt"/>
    </style:style>
    <style:style style:name="P86" style:family="paragraph" style:parent-style-name="Standard">
      <style:paragraph-properties fo:margin-top="0cm" fo:margin-bottom="0.423cm" loext:contextual-spacing="false" fo:line-height="115%" fo:text-align="justify" style:justify-single-word="false"/>
      <style:text-properties fo:color="#00000a" style:font-name="Times New Roman" fo:font-size="12pt" fo:language="pt" fo:country="BR" officeooo:paragraph-rsid="003d0fc7" style:font-name-asian="Calibri" style:font-size-asian="12pt" style:language-asian="en" style:country-asian="US" style:font-name-complex="Times New Roman1" style:font-size-complex="12pt" style:language-complex="ar" style:country-complex="SA"/>
    </style:style>
    <style:style style:name="P87" style:family="paragraph" style:parent-style-name="Standard">
      <style:paragraph-properties fo:margin-top="0cm" fo:margin-bottom="0.423cm" loext:contextual-spacing="false" fo:line-height="115%" fo:text-align="justify" style:justify-single-word="false"/>
      <style:text-properties style:font-name="Times New Roman" fo:font-size="12pt" officeooo:paragraph-rsid="003d0fc7" style:font-size-asian="12pt" style:font-size-complex="12pt"/>
    </style:style>
    <style:style style:name="P88" style:family="paragraph" style:parent-style-name="Standard">
      <style:paragraph-properties fo:margin-top="0cm" fo:margin-bottom="0.423cm" loext:contextual-spacing="false" fo:line-height="115%" fo:text-align="justify" style:justify-single-word="false"/>
      <style:text-properties style:font-name="Times New Roman" fo:font-size="12pt" fo:font-weight="bold" officeooo:paragraph-rsid="003d0fc7" style:font-size-asian="12pt" style:font-weight-asian="bold" style:font-size-complex="12pt" style:font-weight-complex="bold"/>
    </style:style>
    <style:style style:name="P89" style:family="paragraph" style:parent-style-name="Standard">
      <style:paragraph-properties fo:margin-top="0cm" fo:margin-bottom="0.423cm" loext:contextual-spacing="false" fo:line-height="115%" fo:text-align="center" style:justify-single-word="false" fo:hyphenation-ladder-count="no-limit"/>
      <style:text-properties style:font-name="Times New Roman" fo:font-size="12pt" fo:font-weight="bold" officeooo:rsid="001ef952" officeooo:paragraph-rsid="00564746" fo:background-color="transparent" style:font-name-asian="Times New Roman1" style:font-size-asian="12pt" style:language-asian="ar" style:country-asian="SA" style:font-weight-asian="bold" style:font-size-complex="12pt" style:font-weight-complex="bold" fo:hyphenate="false" fo:hyphenation-remain-char-count="2" fo:hyphenation-push-char-count="2"/>
    </style:style>
    <style:style style:name="P90" style:family="paragraph" style:parent-style-name="Standard">
      <style:paragraph-properties fo:line-height="115%" fo:text-align="center" style:justify-single-word="false" fo:break-before="page"/>
      <style:text-properties style:font-name="Times New Roman" fo:font-size="12pt" officeooo:paragraph-rsid="004198b8" style:font-size-asian="12pt" style:font-size-complex="12pt"/>
    </style:style>
    <style:style style:name="P91" style:family="paragraph" style:parent-style-name="Standard">
      <style:paragraph-properties fo:line-height="115%" fo:text-align="center" style:justify-single-word="false" fo:break-before="page"/>
      <style:text-properties style:font-name="Times New Roman" fo:font-size="12pt" fo:font-weight="bold" officeooo:paragraph-rsid="003d0fc7" style:font-size-asian="12pt" style:font-weight-asian="bold" style:font-size-complex="12pt"/>
    </style:style>
    <style:style style:name="P92" style:family="paragraph" style:parent-style-name="Text_20_body">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Text_20_body">
      <style:paragraph-properties fo:line-height="115%" fo:text-align="justify" style:justify-single-word="false"/>
      <style:text-properties officeooo:paragraph-rsid="00564746"/>
    </style:style>
    <style:style style:name="P94" style:family="paragraph" style:parent-style-name="Text_20_body">
      <style:paragraph-properties fo:line-height="115%" fo:text-align="center" style:justify-single-word="false"/>
      <style:text-properties officeooo:paragraph-rsid="00564746"/>
    </style:style>
    <style:style style:name="P95" style:family="paragraph" style:parent-style-name="Standard">
      <style:paragraph-properties fo:margin-left="0cm" fo:margin-right="-0.409cm" fo:margin-top="0.212cm" fo:margin-bottom="0.212cm" loext:contextual-spacing="false" fo:line-height="115%" fo:text-align="center" style:justify-single-word="false" fo:text-indent="0cm" style:auto-text-indent="false"/>
      <style:text-properties style:use-window-font-color="true" style:font-name="Times New Roman" fo:font-size="12pt" fo:language="pt" fo:country="BR" fo:font-weight="normal" officeooo:paragraph-rsid="00564746" style:font-name-asian="Arial" style:font-size-asian="12pt" style:font-weight-asian="normal" style:font-name-complex="Arial" style:font-size-complex="12pt" style:font-weight-complex="normal"/>
    </style:style>
    <style:style style:name="P96" style:family="paragraph" style:parent-style-name="Standard">
      <style:paragraph-properties fo:margin-top="0.159cm" fo:margin-bottom="0.159cm" loext:contextual-spacing="false" fo:line-height="115%" fo:text-align="justify" style:justify-single-word="false">
        <style:tab-stops>
          <style:tab-stop style:position="1.251cm"/>
        </style:tab-stops>
      </style:paragraph-properties>
      <style:text-properties officeooo:paragraph-rsid="00564746"/>
    </style:style>
    <style:style style:name="P97" style:family="paragraph" style:parent-style-name="Standard">
      <style:paragraph-properties fo:line-height="115%" fo:text-align="justify" style:justify-single-word="false"/>
      <style:text-properties style:font-name="Times New Roman" fo:font-size="12pt" officeooo:paragraph-rsid="004a1d6a" fo:background-color="transparent" style:font-size-asian="12pt" style:font-size-complex="12pt"/>
    </style:style>
    <style:style style:name="P98" style:family="paragraph" style:parent-style-name="Standard">
      <style:paragraph-properties fo:line-height="115%" fo:text-align="justify" style:justify-single-word="false"/>
      <style:text-properties style:font-name="Times New Roman" fo:font-size="12pt" officeooo:paragraph-rsid="003d0fc7" fo:background-color="transparent" style:font-size-asian="12pt" style:font-size-complex="12pt"/>
    </style:style>
    <style:style style:name="P99" style:family="paragraph" style:parent-style-name="Standard">
      <style:paragraph-properties fo:line-height="115%" fo:text-align="justify" style:justify-single-word="false"/>
      <style:text-properties style:font-name="Times New Roman" fo:font-size="12pt" fo:font-weight="bold" officeooo:rsid="00564746" officeooo:paragraph-rsid="00564746" fo:background-color="transparent" style:font-size-asian="12pt" style:font-weight-asian="bold" style:font-size-complex="12pt" style:font-weight-complex="bold"/>
    </style:style>
    <style:style style:name="P100" style:family="paragraph" style:parent-style-name="Standard">
      <style:paragraph-properties fo:line-height="115%" fo:text-align="justify" style:justify-single-word="false"/>
      <style:text-properties style:font-name="Times New Roman" fo:font-size="12pt" officeooo:paragraph-rsid="00564746" style:font-size-asian="12pt" style:language-asian="pt" style:country-asian="BR" style:font-size-complex="12pt"/>
    </style:style>
    <style:style style:name="P101" style:family="paragraph" style:parent-style-name="Standard">
      <style:paragraph-properties fo:line-height="115%" fo:text-align="justify" style:justify-single-word="false"/>
      <style:text-properties style:font-name="Times New Roman" fo:font-size="12pt" fo:font-weight="normal" officeooo:paragraph-rsid="00564746" style:font-size-asian="12pt" style:font-weight-asian="normal" style:font-size-complex="12pt" style:font-weight-complex="normal"/>
    </style:style>
    <style:style style:name="P102" style:family="paragraph" style:parent-style-name="Standard">
      <style:paragraph-properties fo:line-height="115%" fo:text-align="justify" style:justify-single-word="false"/>
      <style:text-properties style:font-name="Times New Roman" fo:font-size="12pt" fo:font-weight="normal" officeooo:paragraph-rsid="00564746" fo:background-color="transparent" style:font-size-asian="12pt" style:font-weight-asian="normal" style:font-size-complex="12pt" style:font-weight-complex="normal"/>
    </style:style>
    <style:style style:name="P103" style:family="paragraph" style:parent-style-name="Standard" style:list-style-name="WWNum1">
      <style:paragraph-properties fo:margin-top="0cm" fo:margin-bottom="0.212cm" loext:contextual-spacing="false" fo:line-height="115%" fo:text-align="justify" style:justify-single-word="false" fo:hyphenation-ladder-count="no-limit"/>
      <style:text-properties style:font-name="Times New Roman" fo:font-size="12pt" fo:font-weight="bold" officeooo:paragraph-rsid="003d0fc7" style:font-name-asian="Times New Roman1" style:font-size-asian="12pt" style:language-asian="ar" style:country-asian="SA" style:font-weight-asian="bold" style:font-size-complex="12pt" fo:hyphenate="false" fo:hyphenation-remain-char-count="2" fo:hyphenation-push-char-count="2"/>
    </style:style>
    <style:style style:name="P104" style:family="paragraph" style:parent-style-name="Standard" style:list-style-name="WWNum2">
      <style:paragraph-properties fo:margin-top="0cm" fo:margin-bottom="0.212cm" loext:contextual-spacing="false" fo:line-height="115%" fo:text-align="justify" style:justify-single-word="false" fo:hyphenation-ladder-count="no-limit"/>
      <style:text-properties style:font-name="Times New Roman" fo:font-size="12pt" officeooo:paragraph-rsid="003d0fc7" style:font-size-asian="12pt" style:font-size-complex="12pt" fo:hyphenate="false" fo:hyphenation-remain-char-count="2" fo:hyphenation-push-char-count="2"/>
    </style:style>
    <style:style style:name="P105" style:family="paragraph" style:parent-style-name="Standard">
      <style:paragraph-properties fo:margin-top="0cm" fo:margin-bottom="0.212cm" loext:contextual-spacing="false" fo:line-height="115%" fo:text-align="justify" style:justify-single-word="false">
        <style:tab-stops>
          <style:tab-stop style:position="2.501cm"/>
        </style:tab-stops>
      </style:paragraph-properties>
      <style:text-properties style:font-name="Times New Roman" fo:font-size="12pt" officeooo:paragraph-rsid="003d0fc7" fo:background-color="transparent" style:font-size-asian="12pt" style:font-size-complex="12pt"/>
    </style:style>
    <style:style style:name="P106"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2pt" officeooo:paragraph-rsid="003d0fc7" style:font-name-asian="Times New Roman1" style:font-size-asian="12pt" style:language-asian="ar" style:country-asian="SA" style:font-size-complex="12pt" fo:hyphenate="false" fo:hyphenation-remain-char-count="2" fo:hyphenation-push-char-count="2"/>
    </style:style>
    <style:style style:name="P107" style:family="paragraph" style:parent-style-name="Standard">
      <style:paragraph-properties fo:margin-top="0cm" fo:margin-bottom="0.423cm" loext:contextual-spacing="false" fo:line-height="115%" fo:text-align="justify" style:justify-single-word="false">
        <style:tab-stops>
          <style:tab-stop style:position="0.561cm"/>
        </style:tab-stops>
      </style:paragraph-properties>
      <style:text-properties style:font-name="Times New Roman" fo:font-size="12pt" fo:font-weight="bold" officeooo:paragraph-rsid="003d0fc7" fo:background-color="transparent" style:font-size-asian="12pt" style:font-weight-asian="bold" style:font-size-complex="12pt"/>
    </style:style>
    <style:style style:name="P108" style:family="paragraph" style:parent-style-name="Standard">
      <style:paragraph-properties fo:margin-top="0cm" fo:margin-bottom="0.423cm" loext:contextual-spacing="false" fo:line-height="115%" fo:text-align="justify" style:justify-single-word="false"/>
      <style:text-properties style:font-name="Times New Roman" fo:font-size="12pt" officeooo:paragraph-rsid="003d0fc7" fo:background-color="transparent" style:font-size-asian="12pt" style:font-size-complex="12pt"/>
    </style:style>
    <style:style style:name="P109" style:family="paragraph" style:parent-style-name="Standard">
      <style:paragraph-properties fo:margin-top="0cm" fo:margin-bottom="0.423cm" loext:contextual-spacing="false" fo:line-height="115%" fo:text-align="justify" style:justify-single-word="false" fo:hyphenation-ladder-count="no-limit"/>
      <style:text-properties style:font-name="Times New Roman" fo:font-size="12pt" officeooo:rsid="001ef952" officeooo:paragraph-rsid="003d0fc7" fo:background-color="transparent" style:font-name-asian="Times New Roman1" style:font-size-asian="12pt" style:language-asian="ar" style:country-asian="SA" style:font-size-complex="12pt" fo:hyphenate="false" fo:hyphenation-remain-char-count="2" fo:hyphenation-push-char-count="2"/>
    </style:style>
    <style:style style:name="P110" style:family="paragraph" style:parent-style-name="Standard">
      <style:paragraph-properties fo:margin-top="0cm" fo:margin-bottom="0.423cm" loext:contextual-spacing="false" fo:line-height="115%" fo:text-align="justify" style:justify-single-word="false"/>
      <style:text-properties fo:color="#00000a" style:font-name="Times New Roman" fo:font-size="12pt" fo:language="pt" fo:country="BR" fo:font-weight="bold" officeooo:paragraph-rsid="003d0fc7" fo:background-color="transparent" style:font-name-asian="Calibri" style:font-size-asian="12pt" style:language-asian="en" style:country-asian="US" style:font-weight-asian="bold" style:font-name-complex="Times New Roman1" style:font-size-complex="12pt" style:language-complex="ar" style:country-complex="SA"/>
    </style:style>
    <style:style style:name="P111" style:family="paragraph" style:parent-style-name="Standard">
      <style:paragraph-properties fo:margin-top="0cm" fo:margin-bottom="0.423cm" loext:contextual-spacing="false" fo:line-height="115%" fo:text-align="justify" style:justify-single-word="false"/>
      <style:text-properties fo:color="#00000a" style:font-name="Times New Roman" fo:font-size="12pt" fo:language="pt" fo:country="BR" officeooo:paragraph-rsid="003d0fc7" fo:background-color="transparent" style:font-name-asian="Calibri" style:font-size-asian="12pt" style:language-asian="en" style:country-asian="US" style:font-name-complex="Times New Roman1" style:font-size-complex="12pt" style:language-complex="ar" style:country-complex="SA"/>
    </style:style>
    <style:style style:name="P112" style:family="paragraph" style:parent-style-name="Standard">
      <style:paragraph-properties fo:margin-top="0cm" fo:margin-bottom="0.423cm" loext:contextual-spacing="false" fo:line-height="115%" fo:text-align="center" style:justify-single-word="false" fo:hyphenation-ladder-count="no-limit" fo:break-before="page"/>
      <style:text-properties style:font-name="Times New Roman" fo:font-size="12pt" fo:font-weight="bold" officeooo:rsid="004f1b10" officeooo:paragraph-rsid="00564746" fo:background-color="transparent" style:font-name-asian="Times New Roman1" style:font-size-asian="12pt" style:language-asian="ar" style:country-asian="SA" style:font-weight-asian="bold" style:font-size-complex="12pt" style:font-weight-complex="bold" fo:hyphenate="false" fo:hyphenation-remain-char-count="2" fo:hyphenation-push-char-count="2"/>
    </style:style>
    <style:style style:name="P113" style:family="paragraph" style:parent-style-name="Standard">
      <style:paragraph-properties fo:margin-top="0cm" fo:margin-bottom="0.423cm" loext:contextual-spacing="false" fo:line-height="115%" fo:text-align="justify" style:justify-single-word="false" fo:orphans="2" fo:widows="2" style:writing-mode="lr-tb"/>
      <style:text-properties style:font-name="Times New Roman" fo:font-size="12pt" officeooo:paragraph-rsid="003d0fc7" fo:background-color="transparent" style:font-size-asian="12pt" style:font-size-complex="12pt"/>
    </style:style>
    <style:style style:name="P114" style:family="paragraph" style:parent-style-name="Standard" style:list-style-name="WWNum1">
      <style:paragraph-properties fo:margin-left="0.06cm" fo:margin-right="0cm" fo:margin-top="0cm" fo:margin-bottom="0.423cm" loext:contextual-spacing="false" fo:line-height="115%" fo:text-align="justify" style:justify-single-word="false" fo:text-indent="-0.635cm" style:auto-text-indent="false">
        <style:tab-stops>
          <style:tab-stop style:position="0.561cm"/>
        </style:tab-stops>
      </style:paragraph-properties>
      <style:text-properties style:font-name="Times New Roman" fo:font-size="12pt" fo:font-weight="bold" officeooo:paragraph-rsid="003d0fc7" fo:background-color="transparent" style:font-size-asian="12pt" style:font-weight-asian="bold" style:font-size-complex="12pt"/>
    </style:style>
    <style:style style:name="P115" style:family="paragraph" style:parent-style-name="Standard" style:list-style-name="WWNum1">
      <style:paragraph-properties fo:margin-left="0.051cm" fo:margin-right="0cm" fo:margin-top="0cm" fo:margin-bottom="0.423cm" loext:contextual-spacing="false" fo:line-height="115%" fo:text-align="justify" style:justify-single-word="false" fo:text-indent="-0.018cm" style:auto-text-indent="false"/>
      <style:text-properties style:font-name="Times New Roman" fo:font-size="12pt" officeooo:paragraph-rsid="003d0fc7" fo:background-color="transparent" style:font-size-asian="12pt" style:font-size-complex="12pt"/>
    </style:style>
    <style:style style:name="P116" style:family="paragraph" style:parent-style-name="Standard" style:list-style-name="WWNum1">
      <style:paragraph-properties fo:margin-left="0.785cm" fo:margin-right="0cm" fo:margin-top="0cm" fo:margin-bottom="0.423cm" loext:contextual-spacing="false" fo:line-height="115%" fo:text-align="justify" style:justify-single-word="false" fo:text-indent="-0.751cm" style:auto-text-indent="false"/>
      <style:text-properties style:font-name="Times New Roman" fo:font-size="12pt" fo:font-weight="bold" officeooo:paragraph-rsid="003d0fc7" fo:background-color="transparent" style:font-size-asian="12pt" style:font-weight-asian="bold" style:font-size-complex="12pt"/>
    </style:style>
    <style:style style:name="P117"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pt" fo:country="BR" officeooo:paragraph-rsid="003d0fc7" fo:background-color="transparent" style:font-name-asian="Times New Roman1" style:font-size-asian="12pt" style:language-asian="pt" style:country-asian="BR" style:font-name-complex="Times New Roman1" style:font-size-complex="12pt" style:language-complex="ar" style:country-complex="SA" style:font-weight-complex="bold"/>
    </style:style>
    <style:style style:name="P118"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pt" fo:country="BR" officeooo:paragraph-rsid="003d0fc7" fo:background-color="transparent" style:font-name-asian="Times New Roman1" style:font-size-asian="12pt" style:language-asian="pt" style:country-asian="BR" style:font-name-complex="Times New Roman1" style:font-size-complex="12pt" style:language-complex="ar" style:country-complex="SA"/>
    </style:style>
    <style:style style:name="P119" style:family="paragraph" style:parent-style-name="Standard">
      <style:paragraph-properties fo:margin-top="0.494cm" fo:margin-bottom="0.423cm" loext:contextual-spacing="false" fo:line-height="115%" fo:text-align="justify" style:justify-single-word="false"/>
      <style:text-properties style:font-name="Times New Roman" fo:font-size="12pt" officeooo:paragraph-rsid="003d0fc7" fo:background-color="transparent" style:font-name-asian="Times New Roman1" style:font-size-asian="12pt" style:language-asian="pt" style:country-asian="BR" style:font-size-complex="12pt"/>
    </style:style>
    <style:style style:name="P120" style:family="paragraph" style:parent-style-name="Standard">
      <style:paragraph-properties fo:margin-left="0cm" fo:margin-right="0.247cm" fo:margin-top="0cm" fo:margin-bottom="0.212cm" loext:contextual-spacing="false" fo:line-height="115%" fo:text-align="justify" style:justify-single-word="false" fo:text-indent="0cm" style:auto-text-indent="false"/>
      <style:text-properties style:font-name="Times New Roman" fo:font-size="12pt" officeooo:paragraph-rsid="003d0fc7" fo:background-color="transparent" style:font-name-asian="Times" style:font-size-asian="12pt" style:language-asian="pt" style:country-asian="BR" style:font-size-complex="12pt"/>
    </style:style>
    <style:style style:name="P121" style:family="paragraph" style:parent-style-name="Standard">
      <style:paragraph-properties fo:margin-left="0cm" fo:margin-right="0.247cm" fo:margin-top="0cm" fo:margin-bottom="0.212cm" loext:contextual-spacing="false" fo:line-height="115%" fo:text-align="justify" style:justify-single-word="false" fo:text-indent="0cm" style:auto-text-indent="false"/>
      <style:text-properties style:font-name="Times New Roman" fo:font-size="12pt" officeooo:paragraph-rsid="003d0fc7" fo:background-color="transparent" style:font-size-asian="12pt" style:font-size-complex="12pt"/>
    </style:style>
    <style:style style:name="P122" style:family="paragraph" style:parent-style-name="Standard">
      <style:paragraph-properties fo:margin-left="0cm" fo:margin-right="0.247cm" fo:margin-top="0cm" fo:margin-bottom="0.212cm" loext:contextual-spacing="false" fo:line-height="115%" fo:text-align="justify" style:justify-single-word="false" fo:text-indent="0cm" style:auto-text-indent="false"/>
      <style:text-properties fo:color="#00000a" style:font-name="Times New Roman" fo:font-size="12pt" fo:language="pt" fo:country="BR" fo:font-weight="bold" officeooo:paragraph-rsid="003d0fc7" fo:background-color="transparent" style:font-name-asian="Times" style:font-size-asian="12pt" style:language-asian="pt" style:country-asian="BR" style:font-weight-asian="bold" style:font-name-complex="Times New Roman1" style:font-size-complex="12pt" style:language-complex="ar" style:country-complex="SA"/>
    </style:style>
    <style:style style:name="P123" style:family="paragraph" style:parent-style-name="Text_20_body" style:master-page-name="Standard">
      <style:paragraph-properties fo:line-height="115%"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24" style:family="paragraph" style:parent-style-name="Text_20_body">
      <style:paragraph-properties fo:line-height="115%" fo:text-align="justify" style:justify-single-word="false"/>
      <style:text-properties style:use-window-font-color="true" style:font-name="Times New Roman" fo:font-size="12pt" fo:language="pt" fo:country="BR" fo:font-weight="normal" officeooo:paragraph-rsid="00564746" fo:background-color="transparent" style:font-size-asian="12pt" style:font-weight-asian="normal" style:font-size-complex="12pt" style:font-weight-complex="normal"/>
    </style:style>
    <style:style style:name="P125" style:family="paragraph" style:parent-style-name="Text_20_body">
      <style:paragraph-properties fo:line-height="115%" fo:text-align="justify" style:justify-single-word="false"/>
      <style:text-properties style:use-window-font-color="true" style:font-name="Times New Roman" fo:font-size="12pt" fo:language="pt" fo:country="BR" fo:font-weight="normal" officeooo:paragraph-rsid="00564746" fo:background-color="transparent" style:font-name-asian="Arial" style:font-size-asian="12pt" style:font-weight-asian="normal" style:font-name-complex="Arial" style:font-size-complex="12pt" style:font-weight-complex="normal"/>
    </style:style>
    <style:style style:name="P126" style:family="paragraph" style:parent-style-name="Text_20_body">
      <style:paragraph-properties fo:line-height="115%"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27" style:family="paragraph" style:parent-style-name="Lista_20_Colorida_20_-_20_Ênfase_20_11" style:list-style-name="WWNum7">
      <style:paragraph-properties fo:line-height="115%" fo:text-align="justify" style:justify-single-word="false"/>
      <style:text-properties style:font-name="Times New Roman" fo:font-size="12pt" officeooo:paragraph-rsid="003d0fc7" fo:background-color="transparent" style:font-size-asian="12pt" style:font-size-complex="12pt"/>
    </style:style>
    <style:style style:name="P128" style:family="paragraph" style:parent-style-name="Lista_20_Colorida_20_-_20_Ênfase_20_11" style:list-style-name="WWNum8">
      <style:paragraph-properties fo:line-height="115%" fo:text-align="justify" style:justify-single-word="false"/>
      <style:text-properties style:font-name="Times New Roman" fo:font-size="12pt" officeooo:paragraph-rsid="003d0fc7" fo:background-color="transparent" style:font-size-asian="12pt" style:language-asian="pt" style:country-asian="BR" style:font-size-complex="12pt"/>
    </style:style>
    <style:style style:name="P129" style:family="paragraph" style:parent-style-name="Lista_20_Colorida_20_-_20_Ênfase_20_11" style:list-style-name="WWNum7">
      <style:paragraph-properties fo:line-height="115%" fo:text-align="justify" style:justify-single-word="false"/>
      <style:text-properties style:font-name="Times New Roman" fo:font-size="12pt" officeooo:paragraph-rsid="003d0fc7" fo:background-color="transparent" style:font-name-asian="Times" style:font-size-asian="12pt" style:language-asian="pt" style:country-asian="BR" style:font-size-complex="12pt"/>
    </style:style>
    <style:style style:name="P130" style:family="paragraph" style:parent-style-name="Lista_20_Colorida_20_-_20_Ênfase_20_11" style:list-style-name="WWNum8">
      <style:paragraph-properties fo:line-height="115%" fo:text-align="justify" style:justify-single-word="false"/>
      <style:text-properties style:font-name="Times New Roman" fo:font-size="12pt" officeooo:paragraph-rsid="003d0fc7" fo:background-color="transparent" style:font-name-asian="Times" style:font-size-asian="12pt" style:language-asian="pt" style:country-asian="BR" style:font-size-complex="12pt"/>
    </style:style>
    <style:style style:name="P131" style:family="paragraph" style:parent-style-name="Lista_20_Colorida_20_-_20_Ênfase_20_11" style:list-style-name="WWNum1">
      <style:paragraph-properties fo:margin-top="0cm" fo:margin-bottom="0.423cm" loext:contextual-spacing="true" fo:line-height="115%" fo:text-align="justify" style:justify-single-word="false">
        <style:tab-stops>
          <style:tab-stop style:position="0.501cm"/>
        </style:tab-stops>
      </style:paragraph-properties>
      <style:text-properties style:font-name="Times New Roman" fo:font-size="12pt" fo:font-weight="bold" officeooo:paragraph-rsid="003d0fc7" fo:background-color="transparent" style:font-name-asian="Times" style:font-size-asian="12pt" style:language-asian="pt" style:country-asian="BR" style:font-weight-asian="bold" style:font-name-complex="Times New Roman1" style:font-size-complex="12pt"/>
    </style:style>
    <style:style style:name="P132" style:family="paragraph" style:parent-style-name="Lista_20_Colorida_20_-_20_Ênfase_20_11" style:list-style-name="WWNum1">
      <style:paragraph-properties fo:margin-top="0cm" fo:margin-bottom="0.423cm" loext:contextual-spacing="true" fo:line-height="115%" fo:text-align="justify" style:justify-single-word="false"/>
      <style:text-properties style:font-name="Times New Roman" fo:font-size="12pt" fo:font-weight="bold" officeooo:paragraph-rsid="003d0fc7" fo:background-color="transparent" style:font-name-asian="Times" style:font-size-asian="12pt" style:language-asian="pt" style:country-asian="BR" style:font-weight-asian="bold" style:font-name-complex="Times New Roman1" style:font-size-complex="12pt"/>
    </style:style>
    <style:style style:name="P133" style:family="paragraph" style:parent-style-name="Lista_20_Colorida_20_-_20_Ênfase_20_11" style:list-style-name="WWNum1">
      <style:paragraph-properties fo:margin-top="0cm" fo:margin-bottom="0.423cm" loext:contextual-spacing="true" fo:line-height="115%" fo:text-align="justify" style:justify-single-word="false">
        <style:tab-stops>
          <style:tab-stop style:position="0.561cm"/>
        </style:tab-stops>
      </style:paragraph-properties>
      <style:text-properties style:font-name="Times New Roman" fo:font-size="12pt" fo:font-weight="bold" officeooo:paragraph-rsid="003d0fc7" fo:background-color="transparent" style:font-size-asian="12pt" style:language-asian="pt" style:country-asian="BR" style:font-weight-asian="bold" style:font-name-complex="Times New Roman1" style:font-size-complex="12pt"/>
    </style:style>
    <style:style style:name="P134" style:family="paragraph" style:parent-style-name="Lista_20_Colorida_20_-_20_Ênfase_20_11" style:list-style-name="WWNum1">
      <style:paragraph-properties fo:margin-top="0cm" fo:margin-bottom="0.423cm" loext:contextual-spacing="true" fo:line-height="115%" fo:text-align="justify" style:justify-single-word="false"/>
      <style:text-properties style:font-name="Times New Roman" fo:font-size="12pt" fo:font-weight="bold" officeooo:paragraph-rsid="003d0fc7" fo:background-color="transparent" style:font-size-asian="12pt" style:font-weight-asian="bold" style:font-size-complex="12pt"/>
    </style:style>
    <style:style style:name="P135" style:family="paragraph" style:parent-style-name="Lista_20_Colorida_20_-_20_Ênfase_20_11" style:list-style-name="WWNum8">
      <style:paragraph-properties fo:margin-top="0cm" fo:margin-bottom="0.423cm" loext:contextual-spacing="true" fo:line-height="115%" fo:text-align="justify" style:justify-single-word="false"/>
      <style:text-properties style:font-name="Times New Roman" fo:font-size="12pt" officeooo:paragraph-rsid="003d0fc7" fo:background-color="transparent" style:font-size-asian="12pt" style:font-size-complex="12pt"/>
    </style:style>
    <style:style style:name="P136" style:family="paragraph" style:parent-style-name="Lista_20_Colorida_20_-_20_Ênfase_20_11" style:list-style-name="WWNum1">
      <style:paragraph-properties fo:margin-top="0.212cm" fo:margin-bottom="0.212cm" loext:contextual-spacing="true" fo:line-height="115%" fo:text-align="justify" style:justify-single-word="false">
        <style:tab-stops>
          <style:tab-stop style:position="0.501cm"/>
        </style:tab-stops>
      </style:paragraph-properties>
      <style:text-properties style:font-name="Times New Roman" fo:font-size="12pt" fo:font-weight="bold" officeooo:paragraph-rsid="003d0fc7" fo:background-color="transparent" style:font-size-asian="12pt" style:language-asian="pt" style:country-asian="BR" style:font-weight-asian="bold" style:font-size-complex="12pt"/>
    </style:style>
    <style:style style:name="P137" style:family="paragraph" style:parent-style-name="Lista_20_Colorida_20_-_20_Ênfase_20_11" style:list-style-name="WWNum1">
      <style:paragraph-properties fo:margin-top="0.212cm" fo:margin-bottom="0.212cm" loext:contextual-spacing="true" fo:line-height="115%" fo:text-align="justify" style:justify-single-word="false"/>
      <style:text-properties style:font-name="Times New Roman" fo:font-size="12pt" fo:font-weight="bold" officeooo:paragraph-rsid="003d0fc7" fo:background-color="transparent" style:font-size-asian="12pt" style:language-asian="pt" style:country-asian="BR" style:font-weight-asian="bold" style:font-size-complex="12pt"/>
    </style:style>
    <style:style style:name="P138" style:family="paragraph" style:parent-style-name="Lista_20_Colorida_20_-_20_Ênfase_20_11" style:list-style-name="WWNum7">
      <style:paragraph-properties fo:margin-top="0.212cm" fo:margin-bottom="0.212cm" loext:contextual-spacing="true" fo:line-height="115%" fo:text-align="justify" style:justify-single-word="false"/>
      <style:text-properties style:font-name="Times New Roman" fo:font-size="12pt" officeooo:paragraph-rsid="003d0fc7" fo:background-color="transparent" style:font-name-asian="Times" style:font-size-asian="12pt" style:language-asian="pt" style:country-asian="BR" style:font-size-complex="12pt"/>
    </style:style>
    <style:style style:name="P139" style:family="paragraph" style:parent-style-name="Lista_20_Colorida_20_-_20_Ênfase_20_11" style:list-style-name="WWNum1">
      <style:paragraph-properties fo:margin-left="0.81cm" fo:margin-right="0cm" fo:margin-top="0.212cm" fo:margin-bottom="0.212cm" loext:contextual-spacing="true" fo:line-height="115%" fo:text-align="justify" style:justify-single-word="false" fo:text-indent="-0.75cm" style:auto-text-indent="false"/>
      <style:text-properties style:font-name="Times New Roman" fo:font-size="12pt" fo:font-weight="bold" officeooo:paragraph-rsid="003d0fc7" fo:background-color="transparent" style:font-size-asian="12pt" style:language-asian="pt" style:country-asian="BR" style:font-weight-asian="bold" style:font-size-complex="12pt"/>
    </style:style>
    <style:style style:name="P140" style:family="paragraph" style:parent-style-name="Lista_20_Colorida_20_-_20_Ênfase_20_11" style:list-style-name="WWNum1">
      <style:paragraph-properties fo:margin-left="0.81cm" fo:margin-right="0cm" fo:margin-top="0.212cm" fo:margin-bottom="0.212cm" loext:contextual-spacing="true" fo:line-height="115%" fo:text-align="justify" style:justify-single-word="false" fo:text-indent="-0.75cm" style:auto-text-indent="false"/>
      <style:text-properties style:font-name="Times New Roman" fo:font-size="12pt" fo:font-weight="bold" officeooo:paragraph-rsid="003d0fc7" fo:background-color="transparent" style:font-name-asian="Times" style:font-size-asian="12pt" style:language-asian="pt" style:country-asian="BR" style:font-weight-asian="bold" style:font-size-complex="12pt"/>
    </style:style>
    <style:style style:name="P141" style:family="paragraph" style:parent-style-name="Lista_20_Colorida_20_-_20_Ênfase_20_11" style:list-style-name="WWNum1">
      <style:paragraph-properties fo:margin-top="0cm" fo:margin-bottom="0cm" loext:contextual-spacing="true" fo:line-height="115%" fo:text-align="justify" style:justify-single-word="false"/>
      <style:text-properties style:font-name="Times New Roman" fo:font-size="12pt" fo:font-weight="bold" officeooo:paragraph-rsid="003d0fc7" fo:background-color="transparent" style:font-name-asian="Times" style:font-size-asian="12pt" style:language-asian="pt" style:country-asian="BR" style:font-weight-asian="bold" style:font-name-complex="Times New Roman1" style:font-size-complex="12pt"/>
    </style:style>
    <style:style style:name="P142" style:family="paragraph" style:parent-style-name="Lista_20_Colorida_20_-_20_Ênfase_20_11">
      <style:paragraph-properties fo:margin-left="0cm" fo:margin-right="0cm" fo:margin-top="0.212cm" fo:margin-bottom="0.212cm" loext:contextual-spacing="true" fo:line-height="115%" fo:text-align="justify" style:justify-single-word="false" fo:text-indent="1.251cm" style:auto-text-indent="false"/>
      <style:text-properties style:font-name="Times New Roman" fo:font-size="12pt" officeooo:paragraph-rsid="003d0fc7" fo:background-color="transparent" style:font-size-asian="12pt" style:font-size-complex="12pt"/>
    </style:style>
    <style:style style:name="P143" style:family="paragraph" style:parent-style-name="Lista_20_Colorida_20_-_20_Ênfase_20_11">
      <style:paragraph-properties fo:margin-left="0cm" fo:margin-right="0cm" fo:margin-top="0.212cm" fo:margin-bottom="0.212cm" loext:contextual-spacing="true" fo:line-height="115%" fo:text-align="justify" style:justify-single-word="false" fo:text-indent="1.251cm" style:auto-text-indent="false">
        <style:tab-stops>
          <style:tab-stop style:position="0.501cm"/>
          <style:tab-stop style:position="0.561cm"/>
          <style:tab-stop style:position="0.81cm"/>
        </style:tab-stops>
      </style:paragraph-properties>
      <style:text-properties style:font-name="Times New Roman" fo:font-size="12pt" officeooo:paragraph-rsid="003d0fc7" fo:background-color="transparent" style:font-size-asian="12pt" style:language-asian="pt" style:country-asian="BR" style:font-size-complex="12pt"/>
    </style:style>
    <style:style style:name="P144" style:family="paragraph" style:parent-style-name="Lista_20_Colorida_20_-_20_Ênfase_20_11">
      <style:paragraph-properties fo:margin-left="0cm" fo:margin-right="0cm" fo:margin-top="0.212cm" fo:margin-bottom="0.212cm" loext:contextual-spacing="true" fo:line-height="115%" fo:text-align="justify" style:justify-single-word="false" fo:text-indent="1.251cm" style:auto-text-indent="false">
        <style:tab-stops>
          <style:tab-stop style:position="0.501cm"/>
          <style:tab-stop style:position="0.561cm"/>
          <style:tab-stop style:position="0.81cm"/>
        </style:tab-stops>
      </style:paragraph-properties>
      <style:text-properties fo:color="#000000" style:font-name="Times New Roman" fo:font-size="12pt" officeooo:paragraph-rsid="003d0fc7" fo:background-color="transparent" style:font-size-asian="12pt" style:font-size-complex="12pt"/>
    </style:style>
    <style:style style:name="P145" style:family="paragraph" style:parent-style-name="Lista_20_Colorida_20_-_20_Ênfase_20_11">
      <style:paragraph-properties fo:margin-left="0cm" fo:margin-right="0cm" fo:margin-top="0.212cm" fo:margin-bottom="0.212cm" loext:contextual-spacing="true" fo:line-height="115%" fo:text-align="justify" style:justify-single-word="false" fo:text-indent="1.251cm" style:auto-text-indent="false">
        <style:tab-stops>
          <style:tab-stop style:position="0.501cm"/>
          <style:tab-stop style:position="0.561cm"/>
          <style:tab-stop style:position="0.81cm"/>
        </style:tab-stops>
      </style:paragraph-properties>
      <style:text-properties fo:color="#00000a" style:font-name="Times New Roman" fo:font-size="12pt" fo:language="pt" fo:country="BR" officeooo:paragraph-rsid="003d0fc7" fo:background-color="transparent" style:font-name-asian="Times New Roman1" style:font-size-asian="12pt" style:language-asian="pt" style:country-asian="BR" style:font-name-complex="Calibri" style:font-size-complex="12pt" style:language-complex="ar" style:country-complex="SA"/>
    </style:style>
    <style:style style:name="P146" style:family="paragraph" style:parent-style-name="Lista_20_Colorida_20_-_20_Ênfase_20_11">
      <style:paragraph-properties fo:margin-left="0cm" fo:margin-right="0cm" fo:line-height="115%" fo:text-align="justify" style:justify-single-word="false" fo:text-indent="1.251cm" style:auto-text-indent="false"/>
      <style:text-properties fo:color="#00000a" style:font-name="Times New Roman" fo:font-size="12pt" fo:language="pt" fo:country="BR" officeooo:paragraph-rsid="003d0fc7" fo:background-color="transparent" style:font-name-asian="Times New Roman1" style:font-size-asian="12pt" style:language-asian="pt" style:country-asian="BR" style:font-name-complex="Calibri" style:font-size-complex="12pt" style:language-complex="ar" style:country-complex="SA"/>
    </style:style>
    <style:style style:name="P147" style:family="paragraph" style:parent-style-name="Lista_20_Colorida_20_-_20_Ênfase_20_11">
      <style:paragraph-properties fo:margin-left="0cm" fo:margin-right="0cm" fo:line-height="115%" fo:text-align="justify" style:justify-single-word="false" fo:text-indent="1.251cm" style:auto-text-indent="false"/>
      <style:text-properties fo:color="#00000a" style:font-name="Times New Roman" fo:font-size="12pt" fo:language="pt" fo:country="BR" fo:font-weight="bold" officeooo:paragraph-rsid="003d0fc7" fo:background-color="transparent" style:font-name-asian="Times New Roman1" style:font-size-asian="12pt" style:language-asian="pt" style:country-asian="BR" style:font-weight-asian="bold" style:font-name-complex="Calibri" style:font-size-complex="12pt" style:language-complex="ar" style:country-complex="SA"/>
    </style:style>
    <style:style style:name="P148" style:family="paragraph" style:parent-style-name="Lista_20_Colorida_20_-_20_Ênfase_20_11">
      <style:paragraph-properties fo:margin-left="0cm" fo:margin-right="0cm" fo:line-height="115%" fo:text-align="justify" style:justify-single-word="false" fo:text-indent="1.251cm" style:auto-text-indent="false"/>
      <style:text-properties style:font-name="Times New Roman" fo:font-size="12pt" officeooo:paragraph-rsid="003d0fc7" fo:background-color="transparent" style:font-size-asian="12pt" style:font-size-complex="12pt"/>
    </style:style>
    <style:style style:name="P149" style:family="paragraph" style:parent-style-name="Lista_20_Colorida_20_-_20_Ênfase_20_11">
      <style:paragraph-properties fo:margin-left="0cm" fo:margin-right="0cm" fo:line-height="115%" fo:text-align="justify" style:justify-single-word="false" fo:text-indent="1.251cm" style:auto-text-indent="false" fo:padding-left="0cm" fo:padding-right="0cm" fo:padding-top="0cm" fo:padding-bottom="0.035cm" fo:border-left="none" fo:border-right="none" fo:border-top="none" fo:border-bottom="1.5pt solid #00000a">
        <style:tab-stops>
          <style:tab-stop style:position="0.501cm"/>
          <style:tab-stop style:position="0.561cm"/>
          <style:tab-stop style:position="0.81cm"/>
        </style:tab-stops>
      </style:paragraph-properties>
      <style:text-properties fo:color="#00000a" style:font-name="Times New Roman" fo:font-size="12pt" fo:language="pt" fo:country="BR" officeooo:paragraph-rsid="003d0fc7" fo:background-color="transparent" style:font-name-asian="Times New Roman1" style:font-size-asian="12pt" style:language-asian="pt" style:country-asian="BR" style:font-name-complex="Calibri" style:font-size-complex="12pt" style:language-complex="ar" style:country-complex="SA"/>
    </style:style>
    <style:style style:name="P150" style:family="paragraph" style:parent-style-name="Lista_20_Colorida_20_-_20_Ênfase_20_11">
      <style:paragraph-properties fo:margin-left="0cm" fo:margin-right="0cm" fo:margin-top="0cm" fo:margin-bottom="0.423cm" loext:contextual-spacing="true" fo:line-height="115%" fo:text-align="justify" style:justify-single-word="false" fo:text-indent="0cm" style:auto-text-indent="false"/>
      <style:text-properties style:font-name="Times New Roman" fo:font-size="12pt" officeooo:paragraph-rsid="003d0fc7" fo:background-color="transparent" style:font-size-asian="12pt" style:font-size-complex="12pt"/>
    </style:style>
    <style:style style:name="P151" style:family="paragraph" style:parent-style-name="Lista_20_Colorida_20_-_20_Ênfase_20_11">
      <style:paragraph-properties fo:margin-left="0cm" fo:margin-right="0cm" fo:margin-top="0cm" fo:margin-bottom="0.423cm" loext:contextual-spacing="true" fo:line-height="115%" fo:text-align="justify" style:justify-single-word="false" fo:text-indent="0cm" style:auto-text-indent="false"/>
      <style:text-properties fo:color="#00000a" style:font-name="Times New Roman" fo:font-size="12pt" fo:language="pt" fo:country="BR" officeooo:paragraph-rsid="003d0fc7" fo:background-color="transparent" style:font-name-asian="Times New Roman1" style:font-size-asian="12pt" style:language-asian="en" style:country-asian="US" style:font-name-complex="Calibri" style:font-size-complex="12pt" style:language-complex="ar" style:country-complex="SA"/>
    </style:style>
    <style:style style:name="P152" style:family="paragraph" style:parent-style-name="Lista_20_Colorida_20_-_20_Ênfase_20_11">
      <style:paragraph-properties fo:margin-left="0cm" fo:margin-right="0cm" fo:line-height="115%" fo:text-align="justify" style:justify-single-word="false" fo:text-indent="0cm" style:auto-text-indent="false">
        <style:tab-stops>
          <style:tab-stop style:position="0.501cm"/>
          <style:tab-stop style:position="0.561cm"/>
          <style:tab-stop style:position="0.81cm"/>
        </style:tab-stops>
      </style:paragraph-properties>
      <style:text-properties style:font-name="Times New Roman" fo:font-size="12pt" officeooo:paragraph-rsid="003d0fc7" fo:background-color="transparent" style:font-size-asian="12pt" style:language-asian="pt" style:country-asian="BR" style:font-size-complex="12pt"/>
    </style:style>
    <style:style style:name="P153" style:family="paragraph" style:parent-style-name="Lista_20_Colorida_20_-_20_Ênfase_20_11">
      <style:paragraph-properties fo:margin-left="0cm" fo:margin-right="0cm" fo:margin-top="0.212cm" fo:margin-bottom="0.212cm" loext:contextual-spacing="true" fo:line-height="115%" fo:text-align="justify" style:justify-single-word="false" fo:text-indent="0cm" style:auto-text-indent="false">
        <style:tab-stops>
          <style:tab-stop style:position="0.501cm"/>
          <style:tab-stop style:position="0.561cm"/>
          <style:tab-stop style:position="0.81cm"/>
        </style:tab-stops>
      </style:paragraph-properties>
      <style:text-properties style:font-name="Times New Roman" fo:font-size="12pt" officeooo:paragraph-rsid="003d0fc7" fo:background-color="transparent" style:font-size-asian="12pt" style:language-asian="pt" style:country-asian="BR" style:font-size-complex="12pt"/>
    </style:style>
    <style:style style:name="P154" style:family="paragraph" style:parent-style-name="Lista_20_Colorida_20_-_20_Ênfase_20_11">
      <style:paragraph-properties fo:margin-left="1.27cm" fo:margin-right="0cm" fo:margin-top="0cm" fo:margin-bottom="0.423cm" loext:contextual-spacing="true" fo:line-height="115%" fo:text-align="justify" style:justify-single-word="false" fo:text-indent="0cm" style:auto-text-indent="false"/>
      <style:text-properties style:font-name="Times New Roman" fo:font-size="12pt" fo:font-weight="bold" officeooo:paragraph-rsid="003d0fc7" fo:background-color="transparent" style:font-name-asian="Times" style:font-size-asian="12pt" style:language-asian="pt" style:country-asian="BR" style:font-weight-asian="bold" style:font-name-complex="Times New Roman1" style:font-size-complex="12pt"/>
    </style:style>
    <style:style style:name="P155" style:family="paragraph" style:parent-style-name="List_20_Paragraph" style:list-style-name="WWNum3">
      <style:paragraph-properties fo:line-height="115%" fo:text-align="justify" style:justify-single-word="false"/>
      <style:text-properties style:font-name="Times New Roman" fo:font-size="12pt" officeooo:paragraph-rsid="003d0fc7" style:font-size-asian="12pt" style:font-size-complex="12pt"/>
    </style:style>
    <style:style style:name="P156" style:family="paragraph" style:parent-style-name="List_20_Paragraph" style:list-style-name="WWNum12">
      <style:paragraph-properties fo:line-height="115%" fo:text-align="justify" style:justify-single-word="false"/>
      <style:text-properties style:font-name="Times New Roman" fo:font-size="12pt" officeooo:paragraph-rsid="003d0fc7" fo:background-color="transparent" style:font-size-asian="12pt" style:language-asian="pt" style:country-asian="BR" style:font-size-complex="12pt"/>
    </style:style>
    <style:style style:name="P157" style:family="paragraph" style:parent-style-name="List_20_Paragraph" style:list-style-name="WWNum13">
      <style:paragraph-properties fo:line-height="115%" fo:text-align="justify" style:justify-single-word="false"/>
      <style:text-properties style:font-name="Times New Roman" fo:font-size="12pt" officeooo:paragraph-rsid="003d0fc7" fo:background-color="transparent" style:font-size-asian="12pt" style:language-asian="pt" style:country-asian="BR" style:font-size-complex="12pt"/>
    </style:style>
    <style:style style:name="P158" style:family="paragraph" style:parent-style-name="List_20_Paragraph" style:list-style-name="WWNum2">
      <style:paragraph-properties fo:line-height="115%" fo:text-align="justify" style:justify-single-word="false"/>
      <style:text-properties style:font-name="Times New Roman" fo:font-size="12pt" officeooo:paragraph-rsid="003d0fc7" fo:background-color="transparent" style:font-size-asian="12pt" style:font-size-complex="12pt"/>
    </style:style>
    <style:style style:name="P159" style:family="paragraph" style:parent-style-name="List_20_Paragraph" style:list-style-name="WWNum14">
      <style:paragraph-properties fo:line-height="115%" fo:text-align="justify" style:justify-single-word="false"/>
      <style:text-properties style:font-name="Times New Roman" fo:font-size="12pt" officeooo:paragraph-rsid="003d0fc7" fo:background-color="transparent" style:font-size-asian="12pt" style:font-size-complex="12pt"/>
    </style:style>
    <style:style style:name="P160" style:family="paragraph" style:parent-style-name="List_20_Paragraph" style:list-style-name="WWNum2">
      <loext:graphic-properties draw:fill="solid" draw:fill-color="#e6e6e6"/>
      <style:paragraph-properties fo:margin-top="0cm" fo:margin-bottom="0.212cm" loext:contextual-spacing="false" fo:line-height="115%" fo:text-align="justify" style:justify-single-word="false" fo:background-color="#e6e6e6" fo:padding-left="0.141cm" fo:padding-right="0.141cm" fo:padding-top="0.035cm" fo:padding-bottom="0cm" fo:border="0.51pt solid #000001"/>
      <style:text-properties style:font-name="Times New Roman" fo:font-size="12pt" fo:font-weight="bold" officeooo:paragraph-rsid="003d0fc7" style:font-size-asian="12pt" style:font-weight-asian="bold" style:font-size-complex="12pt"/>
    </style:style>
    <style:style style:name="P161" style:family="paragraph" style:parent-style-name="List_20_Paragraph" style:list-style-name="WWNum3">
      <style:paragraph-properties fo:margin-top="0cm" fo:margin-bottom="0.212cm" loext:contextual-spacing="false" fo:line-height="115%" fo:text-align="justify" style:justify-single-word="false">
        <style:tab-stops>
          <style:tab-stop style:position="2.501cm"/>
        </style:tab-stops>
      </style:paragraph-properties>
      <style:text-properties style:font-name="Times New Roman" fo:font-size="12pt" officeooo:paragraph-rsid="003d0fc7" fo:background-color="transparent" style:font-size-asian="12pt" style:font-size-complex="12pt"/>
    </style:style>
    <style:style style:name="P162" style:family="paragraph" style:parent-style-name="List_20_Paragraph" style:list-style-name="WWNum4">
      <style:paragraph-properties fo:margin-top="0cm" fo:margin-bottom="0.212cm" loext:contextual-spacing="false" fo:line-height="115%" fo:text-align="justify" style:justify-single-word="false">
        <style:tab-stops>
          <style:tab-stop style:position="2.501cm"/>
        </style:tab-stops>
      </style:paragraph-properties>
      <style:text-properties style:font-name="Times New Roman" fo:font-size="12pt" officeooo:paragraph-rsid="003d0fc7" fo:background-color="transparent" style:font-size-asian="12pt" style:font-size-complex="12pt"/>
    </style:style>
    <style:style style:name="P163" style:family="paragraph" style:parent-style-name="List_20_Paragraph" style:list-style-name="WWNum5">
      <style:paragraph-properties fo:margin-top="0cm" fo:margin-bottom="0.212cm" loext:contextual-spacing="false" fo:line-height="115%" fo:text-align="justify" style:justify-single-word="false">
        <style:tab-stops>
          <style:tab-stop style:position="2.501cm"/>
        </style:tab-stops>
      </style:paragraph-properties>
      <style:text-properties style:font-name="Times New Roman" fo:font-size="12pt" officeooo:paragraph-rsid="003d0fc7" fo:background-color="transparent" style:font-size-asian="12pt" style:font-size-complex="12pt"/>
    </style:style>
    <style:style style:name="P164" style:family="paragraph" style:parent-style-name="List_20_Paragraph" style:list-style-name="WWNum4">
      <style:paragraph-properties fo:margin-top="0cm" fo:margin-bottom="0.423cm" loext:contextual-spacing="true" fo:line-height="115%" fo:text-align="justify" style:justify-single-word="false"/>
      <style:text-properties style:font-name="Times New Roman" fo:font-size="12pt" officeooo:paragraph-rsid="003d0fc7" style:font-size-asian="12pt" style:font-size-complex="12pt"/>
    </style:style>
    <style:style style:name="P165" style:family="paragraph" style:parent-style-name="List_20_Paragraph" style:list-style-name="WWNum4">
      <style:paragraph-properties fo:margin-top="0cm" fo:margin-bottom="0.423cm" loext:contextual-spacing="true" fo:line-height="115%" fo:text-align="justify" style:justify-single-word="false" fo:hyphenation-ladder-count="no-limit"/>
      <style:text-properties style:font-name="Times New Roman" fo:font-size="12pt" officeooo:paragraph-rsid="003d0fc7" style:font-size-asian="12pt" style:language-asian="pt" style:country-asian="BR" style:font-size-complex="12pt" fo:hyphenate="true" fo:hyphenation-remain-char-count="2" fo:hyphenation-push-char-count="2"/>
    </style:style>
    <style:style style:name="P166" style:family="paragraph" style:parent-style-name="List_20_Paragraph" style:list-style-name="WWNum12">
      <style:paragraph-properties fo:margin-top="0cm" fo:margin-bottom="0.423cm" loext:contextual-spacing="true" fo:line-height="115%" fo:text-align="justify" style:justify-single-word="false"/>
      <style:text-properties style:font-name="Times New Roman" fo:font-size="12pt" officeooo:paragraph-rsid="003d0fc7" fo:background-color="transparent" style:font-size-asian="12pt" style:language-asian="pt" style:country-asian="BR" style:font-size-complex="12pt"/>
    </style:style>
    <style:style style:name="P167" style:family="paragraph" style:parent-style-name="List_20_Paragraph" style:list-style-name="WWNum13">
      <style:paragraph-properties fo:margin-top="0cm" fo:margin-bottom="0.423cm" loext:contextual-spacing="true" fo:line-height="115%" fo:text-align="justify" style:justify-single-word="false"/>
      <style:text-properties style:font-name="Times New Roman" fo:font-size="12pt" officeooo:paragraph-rsid="003d0fc7" fo:background-color="transparent" style:font-size-asian="12pt" style:language-asian="pt" style:country-asian="BR" style:font-size-complex="12pt"/>
    </style:style>
    <style:style style:name="P168" style:family="paragraph" style:parent-style-name="List_20_Paragraph" style:list-style-name="WWNum15">
      <style:paragraph-properties fo:margin-top="0cm" fo:margin-bottom="0.423cm" loext:contextual-spacing="true" fo:line-height="115%" fo:text-align="justify" style:justify-single-word="false"/>
      <style:text-properties style:font-name="Times New Roman" fo:font-size="12pt" officeooo:paragraph-rsid="003d0fc7" fo:background-color="transparent" style:font-size-asian="12pt" style:font-size-complex="12pt"/>
    </style:style>
    <style:style style:name="P169" style:family="paragraph" style:parent-style-name="List_20_Paragraph" style:list-style-name="WWNum6">
      <style:paragraph-properties fo:margin-top="0.494cm" fo:margin-bottom="0.423cm" loext:contextual-spacing="false" fo:line-height="115%" fo:text-align="justify" style:justify-single-word="false"/>
      <style:text-properties style:font-name="Times New Roman" fo:font-size="12pt" officeooo:paragraph-rsid="003d0fc7" fo:background-color="transparent" style:font-name-asian="Times New Roman1" style:font-size-asian="12pt" style:language-asian="pt" style:country-asian="BR" style:font-size-complex="12pt"/>
    </style:style>
    <style:style style:name="P170" style:family="paragraph" style:parent-style-name="List_20_Paragraph" style:list-style-name="WWNum9">
      <style:paragraph-properties fo:margin-left="1.27cm" fo:margin-right="0.247cm" fo:margin-top="0cm" fo:margin-bottom="0.212cm" loext:contextual-spacing="false" fo:line-height="115%" fo:text-align="justify" style:justify-single-word="false" fo:text-indent="-0.635cm" style:auto-text-indent="false"/>
      <style:text-properties style:font-name="Times New Roman" fo:font-size="12pt" officeooo:paragraph-rsid="003d0fc7" fo:background-color="transparent" style:font-name-asian="Times" style:font-size-asian="12pt" style:language-asian="pt" style:country-asian="BR" style:font-size-complex="12pt"/>
    </style:style>
    <style:style style:name="P171" style:family="paragraph" style:parent-style-name="WW-Texto_20_Pré-formatado" style:list-style-name="WWNum10">
      <style:paragraph-properties fo:margin-top="0cm" fo:margin-bottom="0.212cm" loext:contextual-spacing="false" fo:line-height="115%" fo:text-align="justify" style:justify-single-word="false"/>
      <style:text-properties style:font-name="Times New Roman" fo:font-size="12pt" officeooo:paragraph-rsid="003d0fc7" fo:background-color="transparent" style:font-name-asian="Calibri" style:font-size-asian="12pt" style:language-asian="en" style:country-asian="US" style:font-size-complex="12pt"/>
    </style:style>
    <style:style style:name="P172" style:family="paragraph" style:parent-style-name="WW-Texto_20_Pré-formatado" style:list-style-name="WWNum11">
      <style:paragraph-properties fo:margin-top="0cm" fo:margin-bottom="0.212cm" loext:contextual-spacing="false" fo:line-height="115%" fo:text-align="justify" style:justify-single-word="false"/>
      <style:text-properties style:font-name="Times New Roman" fo:font-size="12pt" officeooo:paragraph-rsid="003d0fc7" fo:background-color="transparent" style:font-name-asian="Calibri" style:font-size-asian="12pt" style:language-asian="en" style:country-asian="US" style:font-size-complex="12pt"/>
    </style:style>
    <style:style style:name="P173" style:family="paragraph" style:parent-style-name="WW-Texto_20_Pré-formatado" style:list-style-name="WWNum10">
      <style:paragraph-properties fo:margin-top="0cm" fo:margin-bottom="0.212cm" loext:contextual-spacing="false" fo:line-height="115%" fo:text-align="justify" style:justify-single-word="false"/>
      <style:text-properties style:font-name="Times New Roman" fo:font-size="12pt" officeooo:paragraph-rsid="003d0fc7" fo:background-color="transparent" style:font-size-asian="12pt" style:font-size-complex="12pt"/>
    </style:style>
    <style:style style:name="T1" style:family="text">
      <style:text-properties officeooo:rsid="0002e156"/>
    </style:style>
    <style:style style:name="T2" style:family="text">
      <style:text-properties officeooo:rsid="0003253c"/>
    </style:style>
    <style:style style:name="T3" style:family="text">
      <style:text-properties officeooo:rsid="0005040e"/>
    </style:style>
    <style:style style:name="T4" style:family="text">
      <style:text-properties officeooo:rsid="0008c22b"/>
    </style:style>
    <style:style style:name="T5" style:family="text">
      <style:text-properties officeooo:rsid="000911ed"/>
    </style:style>
    <style:style style:name="T6" style:family="text">
      <style:text-properties officeooo:rsid="0009e14b"/>
    </style:style>
    <style:style style:name="T7" style:family="text">
      <style:text-properties officeooo:rsid="000b5077"/>
    </style:style>
    <style:style style:name="T8" style:family="text">
      <style:text-properties officeooo:rsid="000c13dc"/>
    </style:style>
    <style:style style:name="T9" style:family="text">
      <style:text-properties officeooo:rsid="000c7d63"/>
    </style:style>
    <style:style style:name="T10" style:family="text">
      <style:text-properties officeooo:rsid="000cbf3c"/>
    </style:style>
    <style:style style:name="T11" style:family="text">
      <style:text-properties officeooo:rsid="000e33d6"/>
    </style:style>
    <style:style style:name="T12" style:family="text">
      <style:text-properties officeooo:rsid="000f7e3e"/>
    </style:style>
    <style:style style:name="T13" style:family="text">
      <style:text-properties officeooo:rsid="000f9426"/>
    </style:style>
    <style:style style:name="T14" style:family="text">
      <style:text-properties officeooo:rsid="00101472"/>
    </style:style>
    <style:style style:name="T15" style:family="text">
      <style:text-properties officeooo:rsid="001036bd"/>
    </style:style>
    <style:style style:name="T16" style:family="text">
      <style:text-properties officeooo:rsid="00114c33"/>
    </style:style>
    <style:style style:name="T17" style:family="text">
      <style:text-properties officeooo:rsid="0012c46a"/>
    </style:style>
    <style:style style:name="T18" style:family="text">
      <style:text-properties officeooo:rsid="00140c6f"/>
    </style:style>
    <style:style style:name="T19" style:family="text">
      <style:text-properties officeooo:rsid="0015e360"/>
    </style:style>
    <style:style style:name="T20" style:family="text">
      <style:text-properties officeooo:rsid="00163ce9"/>
    </style:style>
    <style:style style:name="T21" style:family="text">
      <style:text-properties officeooo:rsid="001a0494"/>
    </style:style>
    <style:style style:name="T22" style:family="text">
      <style:text-properties officeooo:rsid="001a53f9"/>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bf6e5" style:font-weight-asian="bold" style:font-weight-complex="bold"/>
    </style:style>
    <style:style style:name="T26" style:family="text">
      <style:text-properties fo:font-weight="bold" officeooo:rsid="001c8136" style:font-weight-asian="bold" style:font-weight-complex="bold"/>
    </style:style>
    <style:style style:name="T27" style:family="text">
      <style:text-properties fo:font-weight="bold" officeooo:rsid="003e4dba" style:font-weight-asian="bold" style:font-weight-complex="bold"/>
    </style:style>
    <style:style style:name="T28" style:family="text">
      <style:text-properties fo:font-weight="bold" officeooo:rsid="00140c6f" style:font-weight-asian="bold" style:font-weight-complex="bold"/>
    </style:style>
    <style:style style:name="T29" style:family="text">
      <style:text-properties fo:font-weight="bold" officeooo:rsid="004198b8" style:font-weight-asian="bold" style:font-weight-complex="bold"/>
    </style:style>
    <style:style style:name="T30" style:family="text">
      <style:text-properties fo:font-weight="bold" officeooo:rsid="000b5077" style:font-weight-asian="bold"/>
    </style:style>
    <style:style style:name="T31" style:family="text">
      <style:text-properties fo:font-weight="bold" officeooo:rsid="003d0fc7" style:font-weight-asian="bold"/>
    </style:style>
    <style:style style:name="T32" style:family="text">
      <style:text-properties fo:font-weight="bold" officeooo:rsid="004b020c" style:font-weight-asian="bold"/>
    </style:style>
    <style:style style:name="T33" style:family="text">
      <style:text-properties fo:font-weight="bold" style:font-name-asian="Times New Roman1" style:language-asian="ar" style:country-asian="SA" style:font-weight-asian="bold"/>
    </style:style>
    <style:style style:name="T34" style:family="text">
      <style:text-properties fo:font-weight="bold" style:font-name-asian="Times New Roman1" style:language-asian="pt" style:country-asian="BR" style:font-weight-asian="bold"/>
    </style:style>
    <style:style style:name="T35" style:family="text">
      <style:text-properties fo:font-weight="bold" style:language-asian="ar" style:country-asian="SA" style:font-weight-asian="bold"/>
    </style:style>
    <style:style style:name="T36" style:family="text">
      <style:text-properties fo:font-weight="bold" fo:background-color="transparent" loext:char-shading-value="0" style:font-weight-asian="bold"/>
    </style:style>
    <style:style style:name="T37" style:family="text">
      <style:text-properties fo:font-weight="bold" officeooo:rsid="00140731" fo:background-color="transparent" loext:char-shading-value="0" style:font-weight-asian="bold"/>
    </style:style>
    <style:style style:name="T38" style:family="text">
      <style:text-properties fo:font-weight="bold" officeooo:rsid="000b5077" fo:background-color="transparent" loext:char-shading-value="0" style:font-weight-asian="bold"/>
    </style:style>
    <style:style style:name="T39" style:family="text">
      <style:text-properties fo:font-weight="bold" officeooo:rsid="003f1695" fo:background-color="transparent" loext:char-shading-value="0" style:font-weight-asian="bold"/>
    </style:style>
    <style:style style:name="T40" style:family="text">
      <style:text-properties officeooo:rsid="001bf6e5"/>
    </style:style>
    <style:style style:name="T41" style:family="text">
      <style:text-properties officeooo:rsid="001ef952"/>
    </style:style>
    <style:style style:name="T42" style:family="text">
      <style:text-properties officeooo:rsid="001fac9c"/>
    </style:style>
    <style:style style:name="T43" style:family="text">
      <style:text-properties officeooo:rsid="00209d23"/>
    </style:style>
    <style:style style:name="T44" style:family="text">
      <style:text-properties officeooo:rsid="0029c270"/>
    </style:style>
    <style:style style:name="T45" style:family="text">
      <style:text-properties officeooo:rsid="002b80f0"/>
    </style:style>
    <style:style style:name="T46" style:family="text">
      <style:text-properties officeooo:rsid="002dddad"/>
    </style:style>
    <style:style style:name="T47" style:family="text">
      <style:text-properties officeooo:rsid="002e4b3b"/>
    </style:style>
    <style:style style:name="T48" style:family="text">
      <style:text-properties officeooo:rsid="002f05c6"/>
    </style:style>
    <style:style style:name="T49" style:family="text">
      <style:text-properties officeooo:rsid="0030da00"/>
    </style:style>
    <style:style style:name="T50" style:family="text">
      <style:text-properties officeooo:rsid="0033d745"/>
    </style:style>
    <style:style style:name="T51" style:family="text">
      <style:text-properties officeooo:rsid="0039f84c"/>
    </style:style>
    <style:style style:name="T52" style:family="text">
      <style:text-properties fo:background-color="transparent" loext:char-shading-value="0"/>
    </style:style>
    <style:style style:name="T53" style:family="text">
      <style:text-properties officeooo:rsid="0018f45a" fo:background-color="transparent" loext:char-shading-value="0"/>
    </style:style>
    <style:style style:name="T54" style:family="text">
      <style:text-properties officeooo:rsid="001a3300" fo:background-color="transparent" loext:char-shading-value="0"/>
    </style:style>
    <style:style style:name="T55" style:family="text">
      <style:text-properties officeooo:rsid="0008c22b" fo:background-color="transparent" loext:char-shading-value="0"/>
    </style:style>
    <style:style style:name="T56" style:family="text">
      <style:text-properties officeooo:rsid="0005040e" fo:background-color="transparent" loext:char-shading-value="0"/>
    </style:style>
    <style:style style:name="T57" style:family="text">
      <style:text-properties officeooo:rsid="004332d9" fo:background-color="transparent" loext:char-shading-value="0"/>
    </style:style>
    <style:style style:name="T58" style:family="text">
      <style:text-properties officeooo:rsid="000911ed" fo:background-color="transparent" loext:char-shading-value="0"/>
    </style:style>
    <style:style style:name="T59" style:family="text">
      <style:text-properties officeooo:rsid="004f1b10" fo:background-color="transparent" loext:char-shading-value="0"/>
    </style:style>
    <style:style style:name="T60" style:family="text">
      <style:text-properties officeooo:rsid="002e4b3b" fo:background-color="transparent" loext:char-shading-value="0"/>
    </style:style>
    <style:style style:name="T61" style:family="text">
      <style:text-properties officeooo:rsid="000c7d63" fo:background-color="transparent" loext:char-shading-value="0"/>
    </style:style>
    <style:style style:name="T62" style:family="text">
      <style:text-properties officeooo:rsid="0015e360" fo:background-color="transparent" loext:char-shading-value="0"/>
    </style:style>
    <style:style style:name="T63" style:family="text">
      <style:text-properties officeooo:rsid="004b020c" fo:background-color="transparent" loext:char-shading-value="0"/>
    </style:style>
    <style:style style:name="T64" style:family="text">
      <style:text-properties officeooo:rsid="0052b90a" fo:background-color="transparent" loext:char-shading-value="0"/>
    </style:style>
    <style:style style:name="T65" style:family="text">
      <style:text-properties officeooo:rsid="00386371" fo:background-color="transparent" loext:char-shading-value="0"/>
    </style:style>
    <style:style style:name="T66" style:family="text">
      <style:text-properties officeooo:rsid="004caafd" fo:background-color="transparent" loext:char-shading-value="0"/>
    </style:style>
    <style:style style:name="T67" style:family="text">
      <style:text-properties officeooo:rsid="000e33d6" fo:background-color="transparent" loext:char-shading-value="0"/>
    </style:style>
    <style:style style:name="T68" style:family="text">
      <style:text-properties officeooo:rsid="000f7e3e" fo:background-color="transparent" loext:char-shading-value="0"/>
    </style:style>
    <style:style style:name="T69" style:family="text">
      <style:text-properties officeooo:rsid="000f9426" fo:background-color="transparent" loext:char-shading-value="0"/>
    </style:style>
    <style:style style:name="T70" style:family="text">
      <style:text-properties officeooo:rsid="0053a8e0" fo:background-color="transparent" loext:char-shading-value="0"/>
    </style:style>
    <style:style style:name="T71" style:family="text">
      <style:text-properties officeooo:rsid="002dddad" fo:background-color="transparent" loext:char-shading-value="0"/>
    </style:style>
    <style:style style:name="T72" style:family="text">
      <style:text-properties officeooo:rsid="000c13dc" fo:background-color="transparent" loext:char-shading-value="0"/>
    </style:style>
    <style:style style:name="T73" style:family="text">
      <style:text-properties officeooo:rsid="002b80f0" fo:background-color="transparent" loext:char-shading-value="0"/>
    </style:style>
    <style:style style:name="T74" style:family="text">
      <style:text-properties officeooo:rsid="0009e14b" fo:background-color="transparent" loext:char-shading-value="0"/>
    </style:style>
    <style:style style:name="T75" style:family="text">
      <style:text-properties officeooo:rsid="003151da" fo:background-color="transparent" loext:char-shading-value="0"/>
    </style:style>
    <style:style style:name="T76" style:family="text">
      <style:text-properties officeooo:rsid="003a6bb2" fo:background-color="transparent" loext:char-shading-value="0"/>
    </style:style>
    <style:style style:name="T77" style:family="text">
      <style:text-properties officeooo:rsid="00564746" fo:background-color="transparent" loext:char-shading-value="0"/>
    </style:style>
    <style:style style:name="T78" style:family="text">
      <style:text-properties officeooo:rsid="005d27bd" fo:background-color="transparent" loext:char-shading-value="0"/>
    </style:style>
    <style:style style:name="T79" style:family="text">
      <style:text-properties officeooo:rsid="005d27bd" fo:background-color="transparent" loext:char-shading-value="0"/>
    </style:style>
    <style:style style:name="T80" style:family="text">
      <style:text-properties officeooo:rsid="001ef952" fo:background-color="transparent" loext:char-shading-value="0" style:font-name-asian="Times New Roman1" style:language-asian="ar" style:country-asian="SA"/>
    </style:style>
    <style:style style:name="T81" style:family="text">
      <style:text-properties officeooo:rsid="001ef952" fo:background-color="transparent" loext:char-shading-value="0" style:font-name-asian="Times New Roman1" style:language-asian="ar" style:country-asian="SA"/>
    </style:style>
    <style:style style:name="T82" style:family="text">
      <style:text-properties officeooo:rsid="001a3300" fo:background-color="transparent" loext:char-shading-value="0" style:font-name-asian="Times New Roman1" style:language-asian="ar" style:country-asian="SA"/>
    </style:style>
    <style:style style:name="T83" style:family="text">
      <style:text-properties officeooo:rsid="001a3300" fo:background-color="transparent" loext:char-shading-value="0" style:font-name-asian="Times New Roman1" style:language-asian="ar" style:country-asian="SA"/>
    </style:style>
    <style:style style:name="T84" style:family="text">
      <style:text-properties officeooo:rsid="000c13dc" fo:background-color="transparent" loext:char-shading-value="0" style:font-name-asian="Times New Roman1" style:language-asian="ar" style:country-asian="SA"/>
    </style:style>
    <style:style style:name="T85" style:family="text">
      <style:text-properties officeooo:rsid="000c13dc" fo:background-color="transparent" loext:char-shading-value="0" style:font-name-asian="Times New Roman1" style:language-asian="ar" style:country-asian="SA"/>
    </style:style>
    <style:style style:name="T86" style:family="text">
      <style:text-properties officeooo:rsid="002b80f0" fo:background-color="transparent" loext:char-shading-value="0" style:font-name-asian="Times New Roman1" style:language-asian="ar" style:country-asian="SA"/>
    </style:style>
    <style:style style:name="T87" style:family="text">
      <style:text-properties officeooo:rsid="002b80f0" fo:background-color="transparent" loext:char-shading-value="0" style:font-name-asian="Times New Roman1" style:language-asian="ar" style:country-asian="SA"/>
    </style:style>
    <style:style style:name="T88" style:family="text">
      <style:text-properties fo:background-color="transparent" loext:char-shading-value="0"/>
    </style:style>
    <style:style style:name="T89" style:family="text">
      <style:text-properties officeooo:rsid="003a6bb2"/>
    </style:style>
    <style:style style:name="T90" style:family="text">
      <style:text-properties officeooo:rsid="001b6c04"/>
    </style:style>
    <style:style style:name="T91" style:family="text">
      <style:text-properties officeooo:rsid="00231029"/>
    </style:style>
    <style:style style:name="T92" style:family="text">
      <style:text-properties fo:font-style="italic" style:font-style-asian="italic"/>
    </style:style>
    <style:style style:name="T93" style:family="text">
      <style:text-properties fo:font-style="italic" style:language-asian="pt" style:country-asian="BR" style:font-style-asian="italic"/>
    </style:style>
    <style:style style:name="T94" style:family="text">
      <style:text-properties fo:font-style="italic" style:font-name-asian="Times" style:language-asian="pt" style:country-asian="BR" style:font-style-asian="italic"/>
    </style:style>
    <style:style style:name="T95" style:family="text">
      <style:text-properties officeooo:rsid="003d0fc7"/>
    </style:style>
    <style:style style:name="T96" style:family="text">
      <style:text-properties style:font-name-asian="Times New Roman1"/>
    </style:style>
    <style:style style:name="T97" style:family="text">
      <style:text-properties style:font-name-asian="Times New Roman1" style:language-asian="ar" style:country-asian="SA"/>
    </style:style>
    <style:style style:name="T98" style:family="text">
      <style:text-properties officeooo:rsid="001ef952" style:font-name-asian="Times New Roman1" style:language-asian="ar" style:country-asian="SA"/>
    </style:style>
    <style:style style:name="T99" style:family="text">
      <style:text-properties style:font-name-asian="Times New Roman1" style:language-asian="pt" style:country-asian="BR"/>
    </style:style>
    <style:style style:name="T100" style:family="text">
      <style:text-properties fo:color="#000000"/>
    </style:style>
    <style:style style:name="T101" style:family="text">
      <style:text-properties fo:color="#ffffff"/>
    </style:style>
    <style:style style:name="T102" style:family="text">
      <style:text-properties fo:color="#ff0000"/>
    </style:style>
    <style:style style:name="T103" style:family="text">
      <style:text-properties style:use-window-font-color="true"/>
    </style:style>
    <style:style style:name="T104" style:family="text">
      <style:text-properties style:use-window-font-color="true" officeooo:rsid="0009e14b"/>
    </style:style>
    <style:style style:name="T105" style:family="text">
      <style:text-properties style:use-window-font-color="true" officeooo:rsid="003d0fc7"/>
    </style:style>
    <style:style style:name="T106" style:family="text">
      <style:text-properties style:use-window-font-color="true" officeooo:rsid="004f1b10"/>
    </style:style>
    <style:style style:name="T107" style:family="text">
      <style:text-properties style:use-window-font-color="true" fo:background-color="transparent" loext:char-shading-value="0"/>
    </style:style>
    <style:style style:name="T108" style:family="text">
      <style:text-properties style:use-window-font-color="true" officeooo:rsid="004f1b10" fo:background-color="transparent" loext:char-shading-value="0"/>
    </style:style>
    <style:style style:name="T109" style:family="text">
      <style:text-properties style:use-window-font-color="true" style:font-name="Times New Roman" fo:language="pt" fo:country="BR" fo:font-weight="normal" officeooo:rsid="001b6c04" fo:background-color="transparent" loext:char-shading-value="0" style:font-name-asian="Arial" style:font-weight-asian="normal" style:font-name-complex="Arial" style:font-weight-complex="normal"/>
    </style:style>
    <style:style style:name="T110" style:family="text">
      <style:text-properties style:use-window-font-color="true" style:font-name="Times New Roman" fo:language="pt" fo:country="BR" fo:font-weight="normal" officeooo:rsid="00564746" fo:background-color="transparent" loext:char-shading-value="0" style:font-name-asian="Arial" style:font-weight-asian="normal" style:font-name-complex="Arial" style:font-weight-complex="normal"/>
    </style:style>
    <style:style style:name="T111" style:family="text">
      <style:text-properties style:use-window-font-color="true" style:font-name="Times New Roman" fo:language="pt" fo:country="BR" fo:font-weight="normal" officeooo:rsid="000fef4a" fo:background-color="transparent" loext:char-shading-value="0" style:font-name-asian="Arial" style:font-weight-asian="normal" style:font-name-complex="Arial" style:font-weight-complex="normal"/>
    </style:style>
    <style:style style:name="T112" style:family="text">
      <style:text-properties style:use-window-font-color="true" style:font-name="Times New Roman" fo:font-size="12pt" fo:language="pt" fo:country="BR" fo:font-weight="normal" style:font-size-asian="12pt" style:font-weight-asian="normal" style:font-size-complex="12pt" style:font-weight-complex="normal"/>
    </style:style>
    <style:style style:name="T113" style:family="text">
      <style:text-properties style:use-window-font-color="true" style:font-name="Times New Roman" fo:font-size="12pt" fo:language="pt" fo:country="BR" fo:font-weight="normal" style:font-size-asian="12pt" style:font-weight-asian="normal" style:font-name-complex="Times New Roman" style:font-size-complex="12pt" style:font-weight-complex="normal"/>
    </style:style>
    <style:style style:name="T114" style:family="text">
      <style:text-properties style:use-window-font-color="true" style:font-name="Times New Roman" fo:font-size="12pt" fo:language="pt" fo:country="BR" fo:font-weight="normal" officeooo:rsid="005d27bd" style:font-size-asian="12pt" style:font-weight-asian="normal" style:font-name-complex="Times New Roman" style:font-size-complex="12pt" style:font-weight-complex="normal"/>
    </style:style>
    <style:style style:name="T115" style:family="text">
      <style:text-properties style:use-window-font-color="true" style:font-name="Times New Roman" fo:font-size="12pt" fo:language="pt" fo:country="BR" fo:font-weight="normal" style:font-name-asian="Arial" style:font-size-asian="12pt" style:font-weight-asian="normal" style:font-name-complex="Arial" style:font-size-complex="12pt" style:font-weight-complex="normal"/>
    </style:style>
    <style:style style:name="T116" style:family="text">
      <style:text-properties style:use-window-font-color="true" style:font-name="Times New Roman" fo:font-size="12pt" fo:language="pt" fo:country="BR" fo:font-weight="normal" style:font-name-asian="Arial" style:font-size-asian="12pt" style:font-weight-asian="normal" style:font-name-complex="Calibri1" style:font-size-complex="12pt" style:font-weight-complex="normal"/>
    </style:style>
    <style:style style:name="T117" style:family="text">
      <style:text-properties style:use-window-font-color="true" style:font-name="Times New Roman" fo:font-size="12pt" fo:language="pt" fo:country="BR" fo:font-weight="normal" officeooo:rsid="00564746" style:font-name-asian="Arial" style:font-size-asian="12pt" style:font-weight-asian="normal" style:font-name-complex="Calibri1" style:font-size-complex="12pt" style:font-weight-complex="normal"/>
    </style:style>
    <style:style style:name="T118" style:family="text">
      <style:text-properties style:use-window-font-color="true" style:font-name="Times New Roman" fo:font-size="12pt" fo:language="pt" fo:country="BR" fo:font-weight="normal" fo:background-color="#ffff00" loext:char-shading-value="0" style:font-size-asian="12pt" style:font-weight-asian="normal" style:font-size-complex="12pt" style:font-weight-complex="normal"/>
    </style:style>
    <style:style style:name="T119" style:family="text">
      <style:text-properties style:use-window-font-color="true" style:font-name="Times New Roman" fo:font-size="12pt" fo:language="pt" fo:country="BR" fo:font-weight="normal" fo:background-color="#ffff00" loext:char-shading-value="0" style:font-size-asian="12pt" style:font-weight-asian="normal" style:font-name-complex="Times New Roman" style:font-size-complex="12pt" style:font-weight-complex="normal"/>
    </style:style>
    <style:style style:name="T120" style:family="text">
      <style:text-properties style:use-window-font-color="true" style:font-name="Times New Roman" fo:font-size="12pt" fo:language="pt" fo:country="BR" fo:font-weight="normal" officeooo:rsid="005d27bd" fo:background-color="#ffff00" loext:char-shading-value="0" style:font-size-asian="12pt" style:font-weight-asian="normal" style:font-name-complex="Times New Roman" style:font-size-complex="12pt" style:font-weight-complex="normal"/>
    </style:style>
    <style:style style:name="T121" style:family="text">
      <style:text-properties style:use-window-font-color="true" style:font-name="Times New Roman" fo:font-size="12pt" fo:language="pt" fo:country="BR" fo:font-weight="normal" fo:background-color="transparent" loext:char-shading-value="0" style:font-name-asian="Arial" style:font-size-asian="12pt" style:font-weight-asian="normal" style:font-name-complex="Arial" style:font-size-complex="12pt" style:font-weight-complex="normal"/>
    </style:style>
    <style:style style:name="T122" style:family="text">
      <style:text-properties style:use-window-font-color="true" style:font-name="Times New Roman" fo:font-size="12pt" fo:language="pt" fo:country="BR" fo:font-weight="normal" officeooo:rsid="00564746" fo:background-color="transparent" loext:char-shading-value="0" style:font-name-asian="Arial" style:font-size-asian="12pt" style:font-weight-asian="normal" style:font-name-complex="Arial" style:font-size-complex="12pt" style:font-weight-complex="normal"/>
    </style:style>
    <style:style style:name="T123" style:family="text">
      <style:text-properties style:use-window-font-color="true" style:font-name="Times New Roman" fo:font-size="12pt" fo:language="pt" fo:country="BR" fo:font-weight="normal" fo:background-color="transparent" loext:char-shading-value="0" style:font-name-asian="Arial" style:font-size-asian="12pt" style:font-weight-asian="normal" style:font-name-complex="Arial" style:font-size-complex="12pt" style:font-weight-complex="normal"/>
    </style:style>
    <style:style style:name="T124" style:family="text">
      <style:text-properties style:use-window-font-color="true" style:font-name="Times New Roman" fo:font-size="12pt" fo:language="pt" fo:country="BR" fo:font-weight="normal" fo:background-color="transparent" loext:char-shading-value="0" style:font-size-asian="12pt" style:font-weight-asian="normal" style:font-size-complex="12pt" style:font-weight-complex="normal"/>
    </style:style>
    <style:style style:name="T125" style:family="text">
      <style:text-properties style:use-window-font-color="true" style:font-name="Times New Roman" fo:font-size="12pt" fo:language="pt" fo:country="BR" fo:font-weight="normal" fo:background-color="transparent" loext:char-shading-value="0" style:font-size-asian="12pt" style:font-weight-asian="normal" style:font-size-complex="12pt" style:font-weight-complex="normal"/>
    </style:style>
    <style:style style:name="T126" style:family="text">
      <style:text-properties style:use-window-font-color="true"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27" style:family="text">
      <style:text-properties style:use-window-font-color="true" style:font-name="Times New Roman" fo:font-size="12pt" fo:language="pt" fo:country="BR" fo:font-weight="normal" officeooo:rsid="005d27bd" fo:background-color="transparent" loext:char-shading-value="0" style:font-size-asian="12pt" style:font-weight-asian="normal" style:font-name-complex="Times New Roman" style:font-size-complex="12pt" style:font-weight-complex="normal"/>
    </style:style>
    <style:style style:name="T128" style:family="text">
      <style:text-properties style:use-window-font-color="true" style:font-name="Times New Roman" fo:font-size="12pt" fo:language="pt" fo:country="BR" fo:font-weight="normal" officeooo:rsid="005d27bd" fo:background-color="transparent" loext:char-shading-value="0" style:font-size-asian="12pt" style:font-weight-asian="normal" style:font-name-complex="Times New Roman" style:font-size-complex="12pt" style:font-weight-complex="normal"/>
    </style:style>
    <style:style style:name="T129" style:family="text">
      <style:text-properties style:use-window-font-color="true"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30" style:family="text">
      <style:text-properties style:language-asian="ar" style:country-asian="SA"/>
    </style:style>
    <style:style style:name="T131" style:family="text">
      <style:text-properties style:font-weight-complex="bold"/>
    </style:style>
    <style:style style:name="T132" style:family="text">
      <style:text-properties style:language-asian="pt" style:country-asian="BR"/>
    </style:style>
    <style:style style:name="T133" style:family="text">
      <style:text-properties style:font-name-asian="Times" style:language-asian="pt" style:country-asian="BR"/>
    </style:style>
    <style:style style:name="T134" style:family="text">
      <style:text-properties officeooo:rsid="003e4dba"/>
    </style:style>
    <style:style style:name="T135" style:family="text">
      <style:text-properties officeooo:rsid="003f1695"/>
    </style:style>
    <style:style style:name="T136" style:family="text">
      <style:text-properties officeooo:rsid="004060aa"/>
    </style:style>
    <style:style style:name="T137" style:family="text">
      <style:text-properties fo:language="pt" fo:country="BR" style:language-asian="en" style:country-asian="US" style:language-complex="ar" style:country-complex="SA"/>
    </style:style>
    <style:style style:name="T138" style:family="text">
      <style:text-properties officeooo:rsid="004332d9"/>
    </style:style>
    <style:style style:name="T139" style:family="text">
      <style:text-properties style:font-name="Times New Roman" fo:font-size="12pt" style:font-size-asian="12pt" style:font-size-complex="12pt"/>
    </style:style>
    <style:style style:name="T140" style:family="text">
      <style:text-properties style:font-name="Times New Roman" fo:font-size="12pt" officeooo:rsid="00101472" style:font-size-asian="12pt" style:font-size-complex="12pt"/>
    </style:style>
    <style:style style:name="T141" style:family="text">
      <style:text-properties style:font-name="Times New Roman" fo:font-size="12pt" officeooo:rsid="0049b940" style:font-size-asian="12pt" style:font-size-complex="12pt"/>
    </style:style>
    <style:style style:name="T142" style:family="text">
      <style:text-properties style:font-name="Times New Roman" fo:font-size="12pt" officeooo:rsid="004a1d6a" style:font-size-asian="12pt" style:font-size-complex="12pt"/>
    </style:style>
    <style:style style:name="T143" style:family="text">
      <style:text-properties style:font-name="Times New Roman" fo:font-size="12pt" officeooo:rsid="0052b90a" style:font-size-asian="12pt" style:font-size-complex="12pt"/>
    </style:style>
    <style:style style:name="T144" style:family="text">
      <style:text-properties style:font-name="Times New Roman" fo:font-size="12pt" officeooo:rsid="00564746" style:font-size-asian="12pt" style:font-size-complex="12pt"/>
    </style:style>
    <style:style style:name="T145" style:family="text">
      <style:text-properties style:font-name="Times New Roman" fo:font-size="12pt" style:font-size-asian="12pt" style:language-asian="pt" style:country-asian="BR" style:font-size-complex="12pt"/>
    </style:style>
    <style:style style:name="T146" style:family="text">
      <style:text-properties style:font-name="Times New Roman" fo:font-size="12pt" officeooo:rsid="00564746" style:font-size-asian="12pt" style:language-asian="pt" style:country-asian="BR" style:font-size-complex="12pt"/>
    </style:style>
    <style:style style:name="T147" style:family="text">
      <style:text-properties style:font-name="Times New Roman" fo:font-size="12pt" fo:font-style="italic" fo:background-color="transparent" loext:char-shading-value="0" style:font-size-asian="12pt" style:language-asian="pt" style:country-asian="BR" style:font-style-asian="italic" style:font-size-complex="12pt"/>
    </style:style>
    <style:style style:name="T148" style:family="text">
      <style:text-properties style:font-name="Times New Roman" fo:font-size="12pt" officeooo:rsid="0049b940" fo:background-color="transparent" loext:char-shading-value="0" style:font-size-asian="12pt" style:font-size-complex="12pt"/>
    </style:style>
    <style:style style:name="T149" style:family="text">
      <style:text-properties style:font-name="Times New Roman" fo:font-size="12pt" officeooo:rsid="00564746" fo:background-color="transparent" loext:char-shading-value="0" style:font-size-asian="12pt" style:font-size-complex="12pt"/>
    </style:style>
    <style:style style:name="T150" style:family="text">
      <style:text-properties style:font-name="Times New Roman" fo:font-size="12pt" fo:background-color="transparent" loext:char-shading-value="0" style:font-size-asian="12pt" style:language-asian="pt" style:country-asian="BR" style:font-size-complex="12pt"/>
    </style:style>
    <style:style style:name="T151" style:family="text">
      <style:text-properties style:font-name="Times New Roman" fo:font-size="12pt" fo:language="pt" fo:country="BR" fo:font-weight="normal" fo:background-color="#ffff00" loext:char-shading-value="0" style:font-size-asian="12pt" style:font-weight-asian="normal" style:font-name-complex="Times New Roman" style:font-size-complex="12pt" style:font-weight-complex="normal"/>
    </style:style>
    <style:style style:name="T152"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153" style:family="text">
      <style:text-properties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54" style:family="text">
      <style:text-properties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55" style:family="text">
      <style:text-properties style:font-name="Times New Roman" fo:font-weight="normal" fo:background-color="#ffffff" loext:char-shading-value="0" style:font-weight-asian="normal" style:font-weight-complex="normal"/>
    </style:style>
    <style:style style:name="T156" style:family="text">
      <style:text-properties officeooo:rsid="004b020c"/>
    </style:style>
    <style:style style:name="T157" style:family="text">
      <style:text-properties officeooo:rsid="004c0f14"/>
    </style:style>
    <style:style style:name="T158" style:family="text">
      <style:text-properties officeooo:rsid="004caafd"/>
    </style:style>
    <style:style style:name="T159" style:family="text">
      <style:text-properties officeooo:rsid="004d9e25"/>
    </style:style>
    <style:style style:name="T160" style:family="text">
      <style:text-properties officeooo:rsid="004e4159"/>
    </style:style>
    <style:style style:name="T161" style:family="text">
      <style:text-properties officeooo:rsid="004f1b10"/>
    </style:style>
    <style:style style:name="T162" style:family="text">
      <style:text-properties fo:background-color="#ffffff" loext:char-shading-value="0"/>
    </style:style>
    <style:style style:name="T163" style:family="text">
      <style:text-properties officeooo:rsid="0050ff28"/>
    </style:style>
    <style:style style:name="T164" style:family="text">
      <style:text-properties officeooo:rsid="0052b90a"/>
    </style:style>
    <style:style style:name="T165" style:family="text">
      <style:text-properties officeooo:rsid="00564746"/>
    </style:style>
    <style:style style:name="T166" style:family="text">
      <style:text-properties officeooo:rsid="001a3300"/>
    </style:style>
    <style:style style:name="T167" style:family="text">
      <style:text-properties fo:background-color="#ff00cc" loext:char-shading-value="0"/>
    </style:style>
    <style:style style:name="T168" style:family="text">
      <style:text-properties officeooo:rsid="001ef952" fo:background-color="#ff00cc" loext:char-shading-value="0" style:font-name-asian="Times New Roman1" style:language-asian="ar" style:country-asian="SA"/>
    </style:style>
    <style:style style:name="T169" style:family="text">
      <style:text-properties officeooo:rsid="001a3300" fo:background-color="#ff00cc" loext:char-shading-value="0" style:font-name-asian="Times New Roman1" style:language-asian="ar" style:country-asian="SA"/>
    </style:style>
    <style:style style:name="T170" style:family="text">
      <style:text-properties officeooo:rsid="000c13dc" fo:background-color="#ff00cc" loext:char-shading-value="0" style:font-name-asian="Times New Roman1" style:language-asian="ar" style:country-asian="SA"/>
    </style:style>
    <style:style style:name="T171" style:family="text">
      <style:text-properties officeooo:rsid="002b80f0" fo:background-color="#ff00cc" loext:char-shading-value="0" style:font-name-asian="Times New Roman1" style:language-asian="ar" style:country-asian="SA"/>
    </style:style>
    <style:style style:name="T172" style:family="text">
      <style:text-properties officeooo:rsid="005710f2"/>
    </style:style>
    <style:style style:name="T173" style:family="text">
      <style:text-properties officeooo:rsid="005d27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DITAL FUNDA Nº 009/2017</text:p>
      <text:p text:style-name="P3">EDITAL DE CHAMAMENTO <text:span text:style-name="T95">PÚBLICO Nº 008/2017</text:span></text:p>
      <text:p text:style-name="P22"><text:span text:style-name="T23">PARA </text:span><text:span text:style-name="T31">SELEÇÃO E </text:span><text:span text:style-name="T23">PREMIAÇÃO DE INICIATIVAS CULTURAIS PARA DESENVOLVIMENTO DA “</text:span>REDE DE PONTOS DE CULTURA DA POLÍTICA NACIONAL DE CULTURA VIVA NO MUNICÍPIO DE <text:span text:style-name="T1">CONTAGEM</text:span> (<text:span text:style-name="T1">MG</text:span>)<text:span text:style-name="T23">”</text:span></text:p>
      <text:p text:style-name="P2"/>
      <text:p text:style-name="P23">O Município de <text:span text:style-name="T1">Contagem</text:span>, por intermédio da Fundação Cultura<text:span text:style-name="T1">l</text:span> <text:span text:style-name="T51">do Município </text:span>de <text:span text:style-name="T1">Contagem –</text:span> FUN<text:span text:style-name="T1">DA</text:span>C, torna público o presente Edital, para premiação de iniciativas para o desenvolvimento do Projeto “REDE DE PONTOS DE CULTURA DA POLÍTICA NACIONAL DE CULTURA VIVA NO MUNICÍPIO DE <text:span text:style-name="T1">CONTAGEM</text:span>”, com amparo na Lei nº 13.018, de 22 de julho de 2014, regulamentada pela Instrução Normativa nº <text:span text:style-name="T49">0</text:span>1, de 7 de abril de 2015 <text:span text:style-name="T51">do Ministério da Cultura</text:span> e nos termos da Lei nº 12.343, de 2 de dezembro de 2010, da Portaria MinC nº <text:span text:style-name="T1">120</text:span>, de <text:span text:style-name="T1">30 de março</text:span> de 20<text:span text:style-name="T1">10 e </text:span>da Lei nº 8.666, de 21 de junho de 1993, no que couber, <text:span text:style-name="T138">bem como</text:span> nas condições do Convênio/MinC/<text:span text:style-name="T42">FNC</text:span> nº <text:span text:style-name="T2">813614/2014</text:span> e nas exigências estabelecidas neste Edital.</text:p>
      <text:p text:style-name="P21"/>
      <text:p text:style-name="P2">1<text:span text:style-name="T134"> – </text:span>DA AUTORIZAÇÃO</text:p>
      <text:p text:style-name="P24">1.1 A parceria entre o Ministério da Cultura, por meio da Secretaria da Cidadania e da Diversidade Cultural/SCDC, e o Município de <text:span text:style-name="T1">CONTAGEM</text:span>, por meio da Fundação Cultura<text:span text:style-name="T1">l</text:span> <text:span text:style-name="T51">do Município </text:span>de <text:span text:style-name="T1">Contagem –</text:span> FUN<text:span text:style-name="T1">DA</text:span>C, tem como instrumento o Convênio nº <text:span text:style-name="T2">813614/2014</text:span>, já publicado no Diário Oficial da União e no Diário Oficial do Município, que visa a descentralização da Política Nacional de Cultura Viva/ PNCV por meio d<text:span text:style-name="T138">o</text:span> repasse de recursos.</text:p>
      <text:p text:style-name="P24"/>
      <text:p text:style-name="P2">2<text:span text:style-name="T134"> – </text:span>DAS DEFINIÇÕES</text:p>
      <text:p text:style-name="P21">2.1 Para efeitos desse edital, considera-se a seguinte definiç<text:span text:style-name="T3">ão</text:span>:</text:p>
      <text:p text:style-name="P21">2.1.1 Entidade Cultural: pessoa jurídica de direito privado sem fins lucrativos, de natureza ou finalidade cultural, que desenvolva e articule atividades culturais em sua comunidade <text:span text:style-name="T4">a no mínimo 03 (três) a</text:span><text:span text:style-name="T55">nos antes da data de publicação do presente Edital.</text:span></text:p>
      <text:p text:style-name="P40"/>
      <text:p text:style-name="P9">3<text:span text:style-name="T134"> – </text:span>DO OBJETO</text:p>
      <text:p text:style-name="P21"><text:span text:style-name="T52">3.1. Este Edital tem como objeto premiar </text:span><text:span text:style-name="T55">e apoiar</text:span><text:span text:style-name="T52"> </text:span><text:span text:style-name="T56">04</text:span><text:span text:style-name="T52"> (qua</text:span><text:span text:style-name="T56">tro</text:span><text:span text:style-name="T52">) Iniciativas Culturais </text:span><text:span text:style-name="T56">promovidas por </text:span><text:span text:style-name="T52">Entidades </text:span><text:span text:style-name="T56">Culturais com sede em Contagem/MG que formarão os Pontos de Cultura de Contagem</text:span><text:span text:style-name="T52">, visando o fortalecimento da Rede Cultura Viva </text:span><text:span text:style-name="T56">em nossa cidade, com a entrega 04 (quatro) prêmios de R$60.000,00 (sessenta mil reais) par</text:span><text:span text:style-name="T3">a cada Entidade, totalizando uma premiação de R$240.000,00 (duzentos e quarenta mil reais).</text:span></text:p>
      <text:p text:style-name="P21"/>
      <text:p text:style-name="P21"><text:span text:style-name="T24">4</text:span><text:span text:style-name="T27"> – </text:span><text:span text:style-name="T23">DO PRAZO DE VIGÊNCIA</text:span></text:p>
      <text:p text:style-name="P21">4.1 O prazo de vigência da presente seleção p<text:span text:style-name="T52">ública será de 0</text:span><text:span text:style-name="T55">1</text:span><text:span text:style-name="T52"> (</text:span><text:span text:style-name="T55">hum</text:span><text:span text:style-name="T52">) ano, contado a partir da publicação da homologação do resultado final desta seleção.</text:span></text:p>
      <text:p text:style-name="P40"/>
      <text:p text:style-name="P9">5<text:span text:style-name="T134"> – </text:span>DOS RECURSOS ORÇAMENTÁRIOS</text:p>
      <text:p text:style-name="P21"><text:span text:style-name="T52">5.1 O</text:span><text:span text:style-name="T57">s recursos orçamentários utilizados para as premiações já mencionadas são provenientes do</text:span><text:span text:style-name="T52"> convênio celebrado entre o Ministério da Cultura, por meio da Secretaria da Cidadania e da Diversidade Cultural – SCDC, na qualidade de Concedente, e o Município de </text:span><text:span text:style-name="T55">Contagem</text:span><text:span text:style-name="T52">, </text:span><text:span text:style-name="T57">por meio da Fundação Cultural do Município de Contagem – FUNDAC, </text:span><text:span text:style-name="T52">na qualidade de Convenente, no valor total de R$2</text:span><text:span text:style-name="T55">4</text:span><text:span text:style-name="T52">0.000,00 (duzentos </text:span><text:span text:style-name="T55">e quarenta </text:span><text:span text:style-name="T52">mil reais), </text:span><text:span text:style-name="T55">para novos Pontos de Cultura,</text:span><text:span text:style-name="T52"> </text:span><text:span text:style-name="T55">conforme Termo de Referência, dotação orçamen</text:span><text:span text:style-name="T4">tária e elemento de despesa nº 1023-</text:span><text:soft-page-break/><text:span text:style-name="T4">13.392.0064.2324-1387-33903100-212471.</text:span></text:p>
      <text:p text:style-name="P21"/>
      <text:p text:style-name="P2">6<text:span text:style-name="T134"> – </text:span>DA REDE DE PONTOS DE CULTURA DA POLÍTICA NACIONAL DE CULTURA</text:p>
      <text:p text:style-name="P2">VIVA NO MUNICÍPIO DE <text:span text:style-name="T8">CONTAGEM</text:span></text:p>
      <text:p text:style-name="P21">6.1 As entidades culturais premiad<text:span text:style-name="T5">as</text:span> integrarão a Rede de Pontos de Cultura em <text:span text:style-name="T5">Contagem/MG</text:span>, recebendo a certificação correspondente pelo Ministério da Cultura.</text:p>
      <text:p text:style-name="P21"/>
      <text:p text:style-name="P2">7<text:span text:style-name="T134"> – </text:span>DAS CONDIÇÕES DE PARTICIPAÇÃO</text:p>
      <text:p text:style-name="P25">7.1 Podem participar do presente edital as entidades culturais de que trata a Lei nº13.018, de 22 de julho de 2014, regulamentada pela <text:span text:style-name="T52">Instrução Normativa nº 1, de 7 de abril de 2015 </text:span><text:span text:style-name="T53">do Ministério da Cultura</text:span><text:span text:style-name="T52">.</text:span></text:p>
      <text:p text:style-name="P21">7.2 Atesta-se a comprovação de atuação na área cultural pelo proponente, na forma das alíneas “b” e “d” do subitem 8.2.</text:p>
      <text:p text:style-name="P21">7.3 Não podem participar, sob pena de imediata inabilitação:</text:p>
      <text:p text:style-name="P21">a) Pessoas físicas;</text:p>
      <text:p text:style-name="P21">b) Instituições com fins lucrativos;</text:p>
      <text:p text:style-name="P21">c) Instituições de ensino, pesquisa e desenvolvimento institucional, com ou sem fins lucrativos, suas mantenedoras e associações de pais e mestres;</text:p>
      <text:p text:style-name="P21">d) Fundações e institutos criados ou mantidos por empresas ou grupos de empresas;</text:p>
      <text:p text:style-name="P21">e) Instituições integrantes do “Sistema S” (SESC, SENAC, SESI, SENAI, SEST, SENAT, SEBRAE, SENAR e outros);</text:p>
      <text:p text:style-name="P25">f) Entidades privadas que possuam dentre os seus dirigentes membros dos Poderes Executivo,</text:p>
      <text:p text:style-name="P25">Legislativo, Judiciário, do M<text:span text:style-name="T52">inistério Público, </text:span><text:span text:style-name="T54">da</text:span><text:span text:style-name="T52"> Defensor</text:span><text:span text:style-name="T54">ia</text:span><text:span text:style-name="T52"> Públic</text:span><text:span text:style-name="T54">a</text:span><text:span text:style-name="T52"> ou do Tribunal de Contas, seja nas esferas estadual, municipal ou federal, tanto quanto dirigente de órgão ou entidade da administração pública, ou respectivo cônjuge, companheiro ou parente em linha reta, colateral ou por afinidade até o 2º grau; e s</text:span>ervidor<text:span text:style-name="T52"> público do Ministério da Cultura ou do Município de </text:span><text:span text:style-name="T72">Contagem, bem como da FUNDAC</text:span><text:span text:style-name="T52"> ou respectivo cônjuge, </text:span><text:span text:style-name="T72">assim</text:span><text:span text:style-name="T52"> como membros da Comissão de Seleção, companheiro ou parente em linha reta, colateral ou por afinidade até o 2º grau, </text:span><text:span text:style-name="T73">nos termos do art.2º da Lei Federal nº 8.429/92 e art. 33 da Lei Orgânica de Contagem</text:span><text:span text:style-name="T52">;</text:span></text:p>
      <text:p text:style-name="P40">7.4 O proponente, entidade cultural, deverá apresentar <text:span text:style-name="T165">o ANEXO IV, </text:span>declaração da não ocorrência das hipóteses previstas no subitem 7.3, alínea “f”, respectivamente, como parte da documentação da inscrição.</text:p>
      <text:p text:style-name="P21"><text:span text:style-name="T52">7.5 Cada proponente poderá apresentar some</text:span>nte uma iniciativa para a seleção. Na hipótese de haver mais de uma inscrição por candidato<text:span text:style-name="T52">, todas as iniciativas apresentadas por este candidato serão consideradas como uma proposta única. </text:span><text:span text:style-name="T59">Caso as propostas não se complementem o candidato deverá optar por apenas uma.</text:span></text:p>
      <text:p text:style-name="P21"><text:span text:style-name="T52">7.6 Caso seja detectada a inscrição da mesma iniciativa por candidatos diferentes, a FUN</text:span><text:span text:style-name="T58">DA</text:span><text:span text:style-name="T52">C fará apuração junto aos candidatos e somente um deles seguirá concorrendo no certame.</text:span></text:p>
      <text:p text:style-name="P21"><text:span text:style-name="T52">7.6.1 No caso previsto no item 7.6, será enviada comunicação formal pela FUN</text:span><text:span text:style-name="T58">DA</text:span><text:span text:style-name="T52">C aos candidatos envolvidos, informando do fato e dando a oportunidade para que os candidatos dialoguem entre si e definam qual candidatura s</text:span>erá mantida na concorrência, ficando as demais juntadas a essa iniciativa.</text:p>
      <text:p text:style-name="P21">7.6.2 A manifestação a que se refere o item anterior deve conter a assinatura dos responsáveis de todas as iniciativas envolvidas na apuração.</text:p>
      <text:p text:style-name="P21">7.6.3 No caso previsto no item 7.6 os candidatos terão o prazo de 05 (cinco) dias corridos, a partir do recebimento da comunicação, para manifestar-se.</text:p>
      <text:p text:style-name="P31"><text:soft-page-break/>7.6.4 Não havendo manifestação no prazo previsto no item anterior, todas as propostas envolvidas serão desclassificadas.</text:p>
      <text:p text:style-name="P31">7.6.5 A FUN<text:span text:style-name="T5">DA</text:span>C não se responsabiliza por falha na informação do endereço físico e eletrônico, bem como contatos telefônicos, fornecidos pelos candidatos.</text:p>
      <text:p text:style-name="P21">7.6.6 No caso previsto no item 7.6, a tramitação das iniciativas ficará suspensa até a resolução do caso.</text:p>
      <text:p text:style-name="P21"/>
      <text:p text:style-name="P2">8<text:span text:style-name="T135"> – </text:span>DA INSCRIÇÃO</text:p>
      <text:p text:style-name="P21">8.1 As inscrições serão efetuadas em um período de 4<text:span text:style-name="T18">7</text:span> (quarenta e <text:span text:style-name="T18">sete</text:span>) dias, compreendido entre os dias 30 de <text:span text:style-name="T18">novembro</text:span> de 201<text:span text:style-name="T5">7</text:span> a 1<text:span text:style-name="T18">5</text:span> de <text:span text:style-name="T18">janeiro</text:span> de 201<text:span text:style-name="T18">8</text:span>.</text:p>
      <text:p text:style-name="P24">8.2 As Iniciativas Culturais que desejarem participar desta seleção, devem enviar à Fundação Cultura<text:span text:style-name="T1">l</text:span> <text:span text:style-name="T51">do Município </text:span>de <text:span text:style-name="T1">Contagem –</text:span> FUN<text:span text:style-name="T1">DA</text:span>C sua proposta, no endereço citado no item 8.<text:span text:style-name="T8">3</text:span>, composta pelos seguintes documentos:</text:p>
      <text:p text:style-name="P42">a) <text:span text:style-name="T6">Carta descritiva das atividades que a entidade pretende desenvolver em sua comunidade como Ponto de Cultura, com a data de realização, a finalidade, o público que pretende atingir e o segmento cultural que terá prioridade na p</text:span><text:span text:style-name="T104">roposta, assinada pelo presidente da entidade. </text:span></text:p>
      <text:p text:style-name="P42"><text:span text:style-name="T106">b) </text:span><text:span text:style-name="T104">Plano de Trabalho que deve vir anexo à carta, conforme modelo do anexo II deste edital, contendo claramente a</text:span><text:span text:style-name="T103"> experiência prévia na realização do objeto da parceria ou objeto de natureza semelhant</text:span><text:span text:style-name="T105">e e</text:span><text:span text:style-name="T103"> </text:span><text:span text:style-name="T105">a </text:span><text:span text:style-name="T103">capacidade técnica e operacional para o desenvolvimento das atividades previstas e o cumprimento das metas estabelecidas;</text:span></text:p>
      <text:p text:style-name="P21"><text:span text:style-name="T108">c</text:span><text:span text:style-name="T107">) Comprovação de 03 (três) anos de atividades culturais, referentes à matéria objeto do </text:span><text:span text:style-name="T52">Edital, por meio de portfólio das atividades culturais da entidade, apresentando comprovação com matérias em jornais, revistas, cartazes, publicações, e/ou certificados de participação em eventos, </text:span><text:span text:style-name="T60">Alvarás de eventos, reconhecimento através do legislativ</text:span><text:span text:style-name="T47">o municipal como entidade de reconhecimento público na área cultural a mais de 03 (três) anos ou qualquer outro registro que possa comprovar as atividades culturais da entidade no período de 03 (três) anos</text:span>;</text:p>
      <text:p text:style-name="P21"><text:span text:style-name="T161">d</text:span>) Cópia do CNPJ da entidade ou impresso por meio do site da Receita Federal (www.receita.fazenda.gov.br);</text:p>
      <text:p text:style-name="P21"><text:span text:style-name="T161">e</text:span>) Cópia do estatuto atualizado da entidade;</text:p>
      <text:p text:style-name="P21"><text:span text:style-name="T161">f</text:span>) Cópia da ata de posse ou de eleição da d<text:span text:style-name="T52">iretoria da entidade;</text:span></text:p>
      <text:p text:style-name="P40"><text:span text:style-name="T161">g</text:span>) Cópia do RG e CPF do responsável legal ou procurador nomeado (neste caso com cópia autenticada da procuração);</text:p>
      <text:p text:style-name="P40"><text:span text:style-name="T161">h</text:span>) Cópia do comprovante de endereço da entidade, tais como contas de água, luz, correspondência bancária;</text:p>
      <text:p text:style-name="P44"><text:span text:style-name="T161">i</text:span>) <text:span text:style-name="T161">ANEXO IV – </text:span>Declaração da não ocorrência das situações descritas no item 7.3, alínea “f”.</text:p>
      <text:p text:style-name="P27"><text:span text:style-name="T52">8.</text:span><text:span text:style-name="T74">3</text:span><text:span text:style-name="T52"> Para efetuar a inscrição, os documentos deverão ser entregues no protocolo da Fun</text:span><text:span text:style-name="T72">da</text:span><text:span text:style-name="T52">c, devidamente preenchidos, conforme mencionado no </text:span>item 8 e seus subitens, em envelope lacrado, no endereço a seguir, e <text:span text:style-name="T156">conforme a seguinte</text:span> descri<text:span text:style-name="T156">ção</text:span>: <text:span text:style-name="T23">EDITAL “REDE DE PONTOS DE CULTURA DA POLÍTICA NACIONAL DE CULTURA VIVA NO MUNICÍPIO DE </text:span><text:span text:style-name="T30">CONTAGEM</text:span><text:span text:style-name="T23"> (M</text:span><text:span text:style-name="T30">G</text:span><text:span text:style-name="T23">)” </text:span><text:span text:style-name="T36">FUNDAÇÃO </text:span><text:span text:style-name="T37">CULTURAL DO </text:span><text:span text:style-name="T36">MUNIC</text:span><text:span text:style-name="T37">Í</text:span><text:span text:style-name="T36">P</text:span><text:span text:style-name="T37">IO</text:span><text:span text:style-name="T36"> DE </text:span><text:span text:style-name="T38">CONTAGEM</text:span><text:span text:style-name="T36"> – FUN</text:span><text:span text:style-name="T38">DA</text:span><text:span text:style-name="T36">C </text:span><text:span text:style-name="T39">COM SEDE </text:span><text:span text:style-name="T30">RUA D</text:span><text:span text:style-name="T32">OUTOR</text:span><text:span text:style-name="T30"> CASSIANO, Nº 120. CENTRO. CONTAGEM – MG.</text:span></text:p>
      <text:p text:style-name="P21">8.<text:span text:style-name="T6">4</text:span>. Serão consideradas válidas as propostas entregues até o dia 1<text:span text:style-name="T91">5</text:span> de <text:span text:style-name="T91">janeiro</text:span> de 201<text:span text:style-name="T91">8 </text:span>às 1<text:span text:style-name="T7">7</text:span>:00 horas.</text:p>
      <text:p text:style-name="P21">8.<text:span text:style-name="T6">5</text:span>. A proposta encaminhada implica na prévia e integral concordância com todas as normas deste Edital.</text:p>
      <text:p text:style-name="P21"/>
      <text:p text:style-name="P2"><text:soft-page-break/>9<text:span text:style-name="T136"> – </text:span>DA AVALIAÇÃO DOS PROPONENTES</text:p>
      <text:p text:style-name="P2">9.1. DA HABILITAÇÃO</text:p>
      <text:p text:style-name="P41">9.1.1 A fase de habilitação será realizada pela análise da documentação apresentada pelos participantes dentro do prazo de inscrição do Edit<text:span text:style-name="T162">al, caracterizando fase eliminatória.</text:span></text:p>
      <text:p text:style-name="P40">9.1.2 A análise dos documentos será <text:span text:style-name="T163">aberta ao público, </text:span>realizada <text:span text:style-name="T163">no dia 17 de janeiro de 2018, às 10 horas no auditório do Teatro da Casa Azul, com endereço à Rua Doutor Cassiano, nº 120, Centro, Contagem/MG, </text:span>por uma equipe composta por 03 (três) técnicos da Fundação Municipal de Cultura <text:span text:style-name="T48">de Contagem – FUNDAC</text:span>, que conferirá se as inscrições obedecem às exigências de prazo, condições, documentos e itens expressos neste Edital, registrando em ata todos os seus atos.</text:p>
      <text:p text:style-name="P40">9.1.3 A composição da Comissão de Análise Documental será designada pelo Pre<text:span text:style-name="T9">sidente da Fundac</text:span> e publicada em portaria no Diário Oficial <text:span text:style-name="T156">de Contagem –</text:span> <text:span text:style-name="T9">DOC</text:span>.</text:p>
      <text:p text:style-name="P40">9.1.4 Os proponentes serão considerados inabilitados:</text:p>
      <text:p text:style-name="P40">a) não apresentarem os documentos exigidos; e/ou</text:p>
      <text:p text:style-name="P40">b) não se enquadrarem na hipótese do subitem 7.1 deste Edital;</text:p>
      <text:p text:style-name="P40">9.1.5 A relação dos proponentes habilitados e inabilitados será publicada até 10 (dez) dias após o término das inscrições, no Diário Oficial de <text:span text:style-name="T9">Contagem DOC</text:span>, antes da etapa de análise de mérito da proposta.</text:p>
      <text:p text:style-name="P21"><text:span text:style-name="T52">9.1.6 Caberá pedido de reconsideração à FUN</text:span><text:span text:style-name="T61">DA</text:span><text:span text:style-name="T52">C da decisão da Comi</text:span>ssão de Análise Documental para habilitação, por meio do preenchimento e entrega no protocolo da FUN<text:span text:style-name="T9">DA</text:span>C, no endereço descrito no subitem 8.<text:span text:style-name="T9">3</text:span>, devidamente preenchido e assinado<text:span text:style-name="T9">. O</text:span> Pedido de Reconsideração <text:span text:style-name="T9">deverá ser instruído</text:span> <text:span text:style-name="T9">na forma de ofício e com a devida fundamentação</text:span>, no prazo de 02 (dois) dias úteis a partir da publicação da lista de habilitados <text:span text:style-name="T9">na sede da FUNDAC.</text:span></text:p>
      <text:p text:style-name="P21">9.1.7 O pedido de reconsideração somente será considerado após confirmação de recebimento pela FUN<text:span text:style-name="T9">DA</text:span>C.</text:p>
      <text:p text:style-name="P21">9.1.8 A FUN<text:span text:style-name="T9">DA</text:span>C não se responsabiliza por pro<text:span text:style-name="T52">blemas que porventura impliquem o não recebimento do pedido de reconsideração.</text:span></text:p>
      <text:p text:style-name="P40">9.1.9 O pedido de reconsideração que tenha por finalidade encaminhar documentação que não foi entregue no prazo previsto de inscrição, constante no subitem 8.2, será indeferido.</text:p>
      <text:p text:style-name="P21"><text:span text:style-name="T52">9.1.10 O pedido de reconsideração será analisado pela Comissão de Análise Documental responsável pela fase de habilitação, </text:span><text:span text:style-name="T62">apresentada no prazo de c</text:span><text:span text:style-name="T19">inco dias após a publicação no Diário Oficial-DOC,</text:span> a qual apresentará ata da análise à FUN<text:span text:style-name="T9">DA</text:span>C para sua divulgação e publicação, no prazo de 2 (dois) dias úteis, após o término do prazo de apresentação de pedido de reconsideração da referida fase de habilitação.</text:p>
      <text:p text:style-name="P2">9.2 DA COMISSÃO DE SELEÇÃO E DA CLASSIFICAÇÃO</text:p>
      <text:p text:style-name="P34">9.2.1 A avaliação das propostas será realizada por uma Comissão de Seleção<text:span text:style-name="T156"> paritária com o total de 06 (seis) membros, </text:span>com <text:span text:style-name="T163">03 (três) </text:span>membros do Poder Executivo <text:span text:style-name="T156">Municipal </text:span>e <text:span text:style-name="T163">03 (três)</text:span> da <text:span text:style-name="T156">S</text:span>ociedade <text:span text:style-name="T156">C</text:span>ivil.</text:p>
      <text:p text:style-name="P35"><text:span text:style-name="T163">9.2.2 Os membros da Comissão de Seleção serão</text:span> <text:span text:style-name="T156">indicados pelo Presidente da FUNDAC após análise curricular com objetivo de comprovar reconhecida competência na área cultural.</text:span></text:p>
      <text:p text:style-name="P35"><text:span text:style-name="T164">9.2.3 Os membros representantes do Poder Executivo Municipal serão escolhidos dentre os servidores da administração pública municipal e os </text:span>representantes da <text:span text:style-name="T157">S</text:span>ociedade <text:span text:style-name="T157">C</text:span>ivil <text:span text:style-name="T157">serão escolhidos dentre os membros da Comissão de Avaliação de Projetos – CAP e do Conselho Municipal de Políticas Culturais – CMPC, sendo todos eles já eleitos.</text:span></text:p>
      <text:p text:style-name="P32">9.2.4 O acréscimo, se necessário, <text:span text:style-name="T52">de membros da Comissão de Seleção, observará a paridade de número de integrantes do poder público e da sociedade civil e, no âmbito da representatividade da sociedade civil, os integrantes acrescidos serão também indicados pelo </text:span><text:span text:style-name="T63">Presidente da FUNDAC </text:span><text:soft-page-break/><text:span text:style-name="T63">observando os mesmos critérios </text:span><text:span text:style-name="T64">dos demais</text:span><text:span text:style-name="T52">.</text:span></text:p>
      <text:p text:style-name="P21">9.2.5 A composição da Comissão de Seleção será designada pelo Pre<text:span text:style-name="T10">sidente da FUNDAC</text:span> e publicada em portaria no Diário Oficial de <text:span text:style-name="T10">Contagem – DOC</text:span>.</text:p>
      <text:p text:style-name="P21">9.2.6 As propostas habilitadas serão distribuídas entre os membros da Comissão para avaliação individual.</text:p>
      <text:p text:style-name="P21">9.2.7 A distribuição das propostas entre os membros da Comissão ocorrerá por meio de sorteio, na presença dos membros da Comissão, a ser realizado pela FUN<text:span text:style-name="T10">DA</text:span>C e registrado em ata.</text:p>
      <text:p text:style-name="P21">9.2.8 Cada proposta será avaliada por, no mínimo, 02 (dois) membros da Comissão de Seleção.</text:p>
      <text:p text:style-name="P21">9.2.9 A nota final será a média aritmética simples das notas dos avaliadores.</text:p>
      <text:p text:style-name="P21">9.2.10 Se houver discrepância de 25% (vinte e cinco <text:span text:style-name="T10">por cento</text:span>) entre as avaliações, a iniciativa passará por uma reavaliação <text:span text:style-name="T10">de um terceiro membro da Comissão.</text:span></text:p>
      <text:p text:style-name="P21">9.2.11 Ao avaliar as propostas, a Comissão de Seleção observará sua adequação à Política Nacional de Cultura Viva/PNCV do Ministério da Cultura e os benefícios culturais, sociais e econômicos oferecidos à comunidade, de acordo <text:span text:style-name="T10">os</text:span> critérios e pontuaç<text:span text:style-name="T10">ão discriminados a seguir:</text:span></text:p>
      <text:p text:style-name="P10">1) Contribui para o acesso à produção de bens culturais. (Pontuação: de 0 a 30 Pontos)</text:p>
      <text:p text:style-name="P10">2) Promove a auto-estima, o sentimento de pertencimento e a cidadania. (Pontuação: de 0 a 20 Pontos<text:span text:style-name="T136">)</text:span></text:p>
      <text:p text:style-name="P10">3) Dinamiza e aperfeiçoa os espaços culturais do município. (Pontuação: de 0 a <text:span text:style-name="T11">2</text:span>0 Pontos)</text:p>
      <text:p text:style-name="P10">4) Gera oportunidade de emprego e renda. (Pontuação: de 0 a <text:span text:style-name="T11">3</text:span>0 Pontos) </text:p>
      <text:p text:style-name="P10">Total de pontos: 100 Pontos.</text:p>
      <text:p text:style-name="P2">9.3 DA SELEÇÃO</text:p>
      <text:p text:style-name="P21">9.3.1 Serão classificadas para a etapa de seleção as propostas que alcançarem uma pontuação mínima de <text:span text:style-name="T157">5</text:span>0 (cinquenta) pontos na etapa de classificação.</text:p>
      <text:p text:style-name="P21">9.3.2 Para o estabelecimento da lista de selecionados será levado em conta a pontuação atribuída a cada proposta.</text:p>
      <text:p text:style-name="P21">9.3.3 O <text:span text:style-name="T157">PORTFÓLIO</text:span> de atividades enviado no ato da inscrição deverá comprovar histórico de atuação na cidade/região em que as atividades das entidades são realizadas.</text:p>
      <text:p text:style-name="P21">9.3.4 Havendo empate na totalização dos pontos, o desempate beneficiará o candidato que tenha apresentado sucessivamente:</text:p>
      <text:p text:style-name="P21">a) Maior pontuação no critério 01;</text:p>
      <text:p text:style-name="P28">b) Maior pontuação no critério 02;</text:p>
      <text:p text:style-name="P28">c) Maior pontuação no critério 04;</text:p>
      <text:p text:style-name="P21">d) Maior pontuação no critério 03.</text:p>
      <text:p text:style-name="P21">9.3.5 Persistindo o empate, o vencedor será decidido mediante sorteio, tal como determina, em caráter obrigatório, o § 2º do art. 45 da Lei nº 8.666/93, aqui aplicada subsidiariamente.</text:p>
      <text:p text:style-name="P21">9.3.6 Em nenhum caso serão consideradas as propostas desclassificadas na fase descrita no Subitem 9.1</text:p>
      <text:p text:style-name="P21">9.3.7 Será definida uma lista de classificação ordenada pela pontuação atribuída na fase descrita no subitem 9.3 bem como uma lista das iniciativas desclassificadas por não atenderem à pontuação mínima do subitem 9.3.1. </text:p>
      <text:p text:style-name="P11"/>
      <text:p text:style-name="P2">10<text:span text:style-name="T136"> – </text:span>DO RESULTADO</text:p>
      <text:p text:style-name="P21">10.1 Os candidato<text:span text:style-name="T52">s da lista de iniciativas classificadas serão chamados a receber a premiação conforme a ordem de classificação. </text:span><text:span text:style-name="T65">Se o candidato não comparecer ou não apresentar a documentação necessária, será convocado o próximo candidato da lista de aprovados, respeitada a ordem de classificação homologada e publicada no Diário Oficial do Município-DOC.</text:span></text:p>
      <text:p text:style-name="P21"><text:soft-page-break/><text:span text:style-name="T52">10.2 Caberá pedido de recon</text:span>sideração da decisão da Comissão de Seleção, por meio d<text:span text:style-name="T11">a</text:span> entrega no protocolo, no endereço descrito no subitem 8.<text:span text:style-name="T11">3</text:span>, <text:span text:style-name="T11">de ofício </text:span>devidamente preenchido, <text:span text:style-name="T11">fundamentado</text:span> e assinado<text:span text:style-name="T11">, no prazo</text:span> de 0<text:span text:style-name="T22">5</text:span> (<text:span text:style-name="T22">cinco</text:span>) dias, a partir da data da publicação do resultado da Fase <text:span text:style-name="T11">final</text:span> de Seleção no Diário Oficial d<text:span text:style-name="T157">e Contagem –</text:span> <text:span text:style-name="T11">DOC</text:span>.</text:p>
      <text:p text:style-name="P21">10.3 O pedido de reconsideração somente será <text:span text:style-name="T22">analisado</text:span> após confirmação de recebimento pela FUN<text:span text:style-name="T11">DA</text:span>C.</text:p>
      <text:p text:style-name="P21">10.4 A FUN<text:span text:style-name="T11">DA</text:span>C não se responsabilizará por problemas fora de sua competência que porventura impliquem o não recebimento do pedido.</text:p>
      <text:p text:style-name="P21">10.5 A análise do pedido de reconsideração será feita pelos membros da Comissão de Seleção que julgaram <text:span text:style-name="T158">a proposta</text:span>.</text:p>
      <text:p text:style-name="P21">10.6 O resultado do julgamento dos recursos e a homologação do resulta<text:span text:style-name="T52">do final da seleção deste Edital serão publicados no Diário Oficial d</text:span><text:span text:style-name="T66">e Contagem –</text:span><text:span text:style-name="T52"> </text:span><text:span text:style-name="T67">DOC</text:span><text:span text:style-name="T52">, no prazo de </text:span><text:span text:style-name="T66">0</text:span><text:span text:style-name="T52">2 (dois) dias úteis, após o término do prazo de apresentação de pedido de reconsideração da referida fase de seleção.</text:span></text:p>
      <text:p text:style-name="P40"/>
      <text:p text:style-name="P2">11<text:span text:style-name="T136"> – </text:span>DO CADASTRO NACIONAL DE PONTOS DE CULTURA E DA CERTIFICAÇÃO SIMPLIFICADA</text:p>
      <text:p text:style-name="P21">11.1 Os candidatos classificados receberão do Ministério da Cultura certificação simplificada reconhecendo-os como Pontos de Cultura, nos termos da Lei nº 13.018, de 22 de julho de 2014, regulamentada pela Instrução Normativa nº <text:span text:style-name="T158">0</text:span>1, de 7 de abril de 2015.</text:p>
      <text:p text:style-name="P21"/>
      <text:p text:style-name="P2">12<text:span text:style-name="T136"> – </text:span>DA CONVOCAÇÃO</text:p>
      <text:p text:style-name="P33">12.1 A FUN<text:span text:style-name="T12">DA</text:span>C convocará as <text:span text:style-name="T12">04</text:span> (qua<text:span text:style-name="T12">tro</text:span>) primeiras iniciativa<text:span text:style-name="T52">s culturais da lista de classificação. As iniciativas culturais selecionadas terão o prazo de </text:span><text:span text:style-name="T64">05</text:span><text:span text:style-name="T52"> (</text:span><text:span text:style-name="T64">cinco</text:span><text:span text:style-name="T52">) dias </text:span><text:span text:style-name="T64">úteis</text:span><text:span text:style-name="T52"> a contar da data de publicação do resultado final para comparecer, ao endereço indicado no item 8.</text:span><text:span text:style-name="T68">3</text:span><text:span text:style-name="T52">, a fim de apresentar-se à equipe da Fun</text:span><text:span text:style-name="T69">da</text:span><text:span text:style-name="T52">c responsável pela formação dos processos de pagamento do prêmio. A documentação </text:span><text:span text:style-name="T69">necessária para a liberação da premiação deverá ser como</text:span><text:span text:style-name="T52"> a descrição abaixo:</text:span></text:p>
      <text:p text:style-name="P40">a) Cadastro na <text:span text:style-name="T16">fazenda municipal</text:span>;</text:p>
      <text:p text:style-name="P40">b) Certidão Negativa de Débito do Imposto Sobre Serviços de Qualquer Natureza expedida pela Secretaria Municipal de Fazenda (Certidão do ISS);</text:p>
      <text:p text:style-name="P21">c) Certidão da Dívida Ativa expedida pela Secretaria de Fazenda do Município de <text:span text:style-name="T13">Contagem</text:span>;</text:p>
      <text:p text:style-name="P21">d) Certidão de Regularidade Fiscal Imobiliária (IPTU) referente ao imóvel onde a proponente está estabelecida;</text:p>
      <text:p text:style-name="P21">e) Prova de regularidade com o recolhimento do Fundo de Garantia por Tempo de Serviço – FGTS (Certidão de Regularidade Fiscal – CRF) (www.caixa.gov.br);</text:p>
      <text:p text:style-name="P21">f) Certidão Conjunta Negativa de Débitos relativos aos tributos federais e à Dívida Ativa da União expedida pelo Ministério da Fazenda/Procuradoria Geral da Fazenda Nacional/Secretaria da Receita Federal (www.receita.fazenda.gov.br);</text:p>
      <text:p text:style-name="P21">g) Certidão Negativa de Débitos em Dívida Ativa estadual;</text:p>
      <text:p text:style-name="P21">h) Certidão de Regularidade Fiscal/Certidão Negativa de Débitos – CND expedida pela Secretaria de Estado de Fazenda (certidão do ICMS);</text:p>
      <text:p text:style-name="P21">i) Declaração prevista na Lei n° 8.666, de 21.06.93, acrescido pela Lei n° 9.854, de 27.10.99, Decreto n° 23.445 de 25/09/03, em papel timbrado, datado e assinado pelo representante legal da PROPONENTE;</text:p>
      <text:p text:style-name="P21">j) Certidão Negativa de Débitos Trabalhistas (CNDT) expedida pela Justiça do Trabalho;</text:p>
      <text:p text:style-name="P29">k) Autorização dos direitos de adaptação da obra literária, direitos autorais, de propriedade <text:soft-page-break/>intelectual, de imagem, som e de personalidade, bem como dos demais direitos autorais e conexos pertinentes à iniciativa, quando for o caso;</text:p>
      <text:p text:style-name="P29">l) Autorização de veiculação de Músicas, Imagens, Sonoplastia e Som de Voz para fins não comerciais, educacionais, culturais e informativos;</text:p>
      <text:p text:style-name="P29">m) Documento indicando agência, conta e banco em nome da entidade, para depósito do prêmio;</text:p>
      <text:p text:style-name="P21">n) Descrição das Atividades Culturais em <text:span text:style-name="T13">plano </text:span><text:span text:style-name="T69">de trabalho aprovado com discriminação de data, local e prazos, divididos em duas etapas, com intervalos de 90 dias entre cada ação proposta;</text:span></text:p>
      <text:p text:style-name="P40">12.2 O valor do prêmio será depositado em <text:span text:style-name="T14">duas </text:span>parcela<text:span text:style-name="T136">s</text:span> <text:span text:style-name="T14">no valor</text:span> <text:span text:style-name="T14">de R$30.000,00 (trinta mil reais) casa uma</text:span>, <text:span text:style-name="T159">cujos pagamentos serão realizados ao final de cada etapa do plano de trabalho,</text:span> na conta <text:span text:style-name="T164">pessoa jurídica da</text:span> entidade;</text:p>
      <text:p text:style-name="P40">12.3 Não serão efetuados depósitos em conta poupança ou conta conjunta.</text:p>
      <text:p text:style-name="P40"/>
      <text:p text:style-name="P2">13<text:span text:style-name="T136"> – </text:span>DO PROGRAMA DE CAPACITAÇÃO</text:p>
      <text:p text:style-name="P29">13.1 As iniciativas culturais selecionadas e certificadas como Pontos de Cultura, segundo os critérios deste Edital, terão direito de serem integradas ao programa de capacitação, com objetivo de formar a Rede <text:span text:style-name="T69">Contagem</text:span> de Pontos de Cultura e fortalecer a Rede Cultura Viva no Município. <text:span text:style-name="T50">Para tanto, as entidades deverão enviar o seu público, participantes das ações culturais e os associados para as capacitações.</text:span></text:p>
      <text:p text:style-name="P29">13.2 Os eventos de capacitação trabalharão com temas prioritários para o desenvolvimento da economia da cultura local e para articulação em rede, alinhados com as políticas do Sistema Nacional de Cultura, do Plano Municipal de Cultura de <text:span text:style-name="T13">Contagem </text:span>e da Política Nacional de Cultura Viva, tais como: Política Nacional de Cultura Viva, Cultura de Rede; Redes Associativas; Elaboração de Projetos e Captação de Recursos; Comunicação Comunitária; Comunicação Visual e Portfólios Culturais; e Cultura Empreendedora.</text:p>
      <text:p text:style-name="P29"/>
      <text:p text:style-name="P2">14<text:span text:style-name="T136"> – </text:span>DA APLICAÇÃO DO RECURSO DO PRÊMIO</text:p>
      <text:p text:style-name="P21">14.1 Por se tratar de premiação, recomenda-se que as iniciativas culturais premiadas como Pontos de Cultura observem <text:span text:style-name="T14">a apresentação de</text:span> Relatório de Atividades Culturais.</text:p>
      <text:p text:style-name="P50"><text:span text:style-name="T139">14.2 As iniciativas culturais premiadas como Pontos de Cultura deverão encaminhar à FUN</text:span><text:span text:style-name="T140">DA</text:span><text:span text:style-name="T139">C, por meio do Protocolo, no endereço descrito no subitem 8.</text:span><text:span text:style-name="T140">3</text:span><text:span text:style-name="T139">, até 180 (cento e oitenta) dias a contar da data de recebimento do prêmio, Relatório de Atividades Culturais, com datas e locais das atividades, incluindo o registro dos resultados por meio de vídeo e de fotos digitalizadas, quantidade de público e documentos que comprovem as atividades realizadas.</text:span></text:p>
      <text:p text:style-name="P97"/>
      <text:p text:style-name="P99">15 – DA PRESTAÇÃO DE CONTAS</text:p>
      <text:p text:style-name="P51"><text:span text:style-name="T144">15.1 </text:span><text:span text:style-name="T142">A prestação de contas deverá observar o capítulo VII – Prestação de Contas do Termo de Compromisso Cultural</text:span><text:span text:style-name="T139">, </text:span><text:span text:style-name="T141">em conformidade com os artigos 44 </text:span><text:span text:style-name="T143">e seguintes</text:span><text:span text:style-name="T141"> da Instrução Normativa do Minc nº 01/2015.</text:span></text:p>
      <text:p text:style-name="P49"><text:span text:style-name="T148">1</text:span><text:span text:style-name="T149">5.2 </text:span><text:span text:style-name="T150">A análise da prestação de contas relativa à execução deste Projeto levará em consideração o relatório da visita técnica </text:span><text:span text:style-name="T147">in loco</text:span><text:span text:style-name="T150">, quando houver, o relatório técnico de acompanhamento </text:span><text:span text:style-name="T145">e avaliação, sobre a conformidade do cumprimento do objeto e os resultados alcançados durante a execução, e os documentos mencionados no inciso I do item 9 do TCC.</text:span></text:p>
      <text:p text:style-name="P49"><text:span text:style-name="T146">15.3 </text:span><text:span text:style-name="T145">No caso de previsão de mais de uma parcela, a ENTIDADE CULTURAL deverá apresentar prestação de contas parcial no prazo máximo de </text:span><text:span text:style-name="T146">30</text:span><text:span text:style-name="T145"> (</text:span><text:span text:style-name="T146">trinta</text:span><text:span text:style-name="T145">) dias, a contar da conclusão da execução da respectiva parcela, conforme período de execução previsto no Plano de Trabalho, para fins de monitoramento do cumprimento das metas do objeto vinculadas à parcela liberada, não se </text:span><text:soft-page-break/><text:span text:style-name="T145">admitindo periodicidade superior a um ano.</text:span></text:p>
      <text:p text:style-name="P49"><text:span text:style-name="T146">15.4 </text:span><text:span text:style-name="T145">No caso de previsão de mais de uma parcela, a análise da prestação de contas parcial pelo ente público deverá observar o descrito na IN/MinC nº 01/2015.</text:span></text:p>
      <text:p text:style-name="P49"><text:span text:style-name="T146">15.5 </text:span><text:span text:style-name="T145">O prazo para apresentação da prestação de contas final deste TCC pela entidade cultural é de até 90 (noventa) dias após o encerramento da vigência, prazo este prorrogável, uma única vez, por até 30 (trinta) dias, desde que devidamente justificado e aprovado pelo ente público.</text:span></text:p>
      <text:p text:style-name="P100"/>
      <text:p text:style-name="P2">1<text:span text:style-name="T165">6 – </text:span>DAS OBRIGAÇÕES</text:p>
      <text:p text:style-name="P21">1<text:span text:style-name="T165">6</text:span>.1 Compete ao Município de <text:span text:style-name="T43">Contagem</text:span>, por meio da Fundação <text:span text:style-name="T160">Cultural do Município de Contagem – </text:span>FUN<text:span text:style-name="T14">DA</text:span>C:</text:p>
      <text:p text:style-name="P21">a) realizar a gestão do presente Edital e zelar pela aplicação de suas regras;</text:p>
      <text:p text:style-name="P21">b) promover o repasse dos prêmios;</text:p>
      <text:p text:style-name="P21">c) receber, sistematizar e manter atualizados os dados e informações relacionados ao conjunto das iniciativas culturais premiadas e encaminhá-los, sempre que solicitado, ao Ministério da Cultura;</text:p>
      <text:p text:style-name="P21">d) oferecer <text:span text:style-name="T164">orientação</text:span> para a<text:span text:style-name="T52"> gestão dos recursos transferidos;</text:span></text:p>
      <text:p text:style-name="P21">e) comunicar e disseminar os resultados e impactos <text:span text:style-name="T160">socioculturais</text:span> alcançados;</text:p>
      <text:p text:style-name="P21">f) prestar contas do Convênio MinC nº <text:span text:style-name="T14">813614</text:span>/201<text:span text:style-name="T14">4</text:span>.</text:p>
      <text:p text:style-name="P21">1<text:span text:style-name="T165">6</text:span>.2 Compete ao Ministério da Cultura:</text:p>
      <text:p text:style-name="P21">a) acompanhar e fiscalizar a execução do Plano de Trabalho aprovado pela FUN<text:span text:style-name="T14">DA</text:span>C, objeto do Convênio MinC nº <text:span text:style-name="T14">813614</text:span> /201<text:span text:style-name="T14">4</text:span>; e</text:p>
      <text:p text:style-name="P21">b) promover o repasse dos recursos financeiros de acordo com o cronograma de desembolso previsto no Convênio MinC nº <text:span text:style-name="T14">813614</text:span> /201<text:span text:style-name="T14">4</text:span>.</text:p>
      <text:p text:style-name="P21"/>
      <text:p text:style-name="P2">1<text:span text:style-name="T165">7 – </text:span>DAS DISPOSIÇÕES FINAIS</text:p>
      <text:p text:style-name="P21">1<text:span text:style-name="T165">7</text:span>.1 Os casos omissos relacionad<text:span text:style-name="T52">os aos critérios de seleção serão dirimidos pela Comissão de Seleção.</text:span></text:p>
      <text:p text:style-name="P40">1<text:span text:style-name="T165">7</text:span>.2 Os materiais encaminhados não serão devolvidos, cabendo à unidade gestora deste Edital seu arquivamento para fins de pesquisa.</text:p>
      <text:p text:style-name="P21"><text:span text:style-name="T52">1</text:span><text:span text:style-name="T77">7</text:span><text:span text:style-name="T52">.3 Todas </text:span><text:span text:style-name="T70">a</text:span><text:span text:style-name="T52">s iniciativas inscritas, </text:span>selecionadas ou não, passarão a fazer parte do acervo da FUN<text:span text:style-name="T15">DA</text:span>C e do Ministério da Cultura, para fins de pesquisa, documentação e mapeamento da produção cultural brasileira.</text:p>
      <text:p text:style-name="P21">1<text:span text:style-name="T165">7</text:span>.4 Recomenda-se aos proponentes <text:span text:style-name="T160">realizar</text:span> consulta <text:span text:style-name="T160">prévia </text:span>a sua regularidade jurídica, fiscal e tributária de modo a resolver eventuais pendências e problemas.</text:p>
      <text:p text:style-name="P21">1<text:span text:style-name="T165">7</text:span>.<text:span text:style-name="T89">5</text:span> Os ônus da participação na seleção pública, incluídas as despesas com cópias, serviços postais e emissão de documentos, são de exclusiva responsabilidade do <text:span text:style-name="T160">proponente</text:span>.</text:p>
      <text:p text:style-name="P21">1<text:span text:style-name="T165">7</text:span>.<text:span text:style-name="T89">6</text:span> O proponente será o único responsável pela veracidade da proposta e documentos encaminhados, isentando o Ministério da Cultura, <text:span text:style-name="T160">o Município de Contagem</text:span> e a FUN<text:span text:style-name="T15">DA</text:span>C de qualquer responsabilidade, <text:span text:style-name="T160">inclusive</text:span> civil ou penal.</text:p>
      <text:p text:style-name="P21">1<text:span text:style-name="T165">7</text:span>.<text:span text:style-name="T89">7</text:span> A FUN<text:span text:style-name="T15">DA</text:span>C não se responsabiliza pelas licenças e autorizações necessárias para a realização das atividades <text:span text:style-name="T44">e</text:span> das iniciativas culturais premiadas, tais como licenças, alvarás, recolhimento de direitos autorais, entre outros que sejam necessários <text:span text:style-name="T44">à boa execução da proposta</text:span>. <text:span text:style-name="T44">Sendo tais procedimentos</text:span> de total responsabilidade dos selecionados <text:span text:style-name="T44">como Ponto de Cultura</text:span>.</text:p>
      <text:p text:style-name="P21">1<text:span text:style-name="T165">7</text:span>.<text:span text:style-name="T89">8</text:span> O ato da inscrição implica no conhecimento e a plena aceitação das normas <text:span text:style-name="T46">e termos </text:span>constantes d<text:span text:style-name="T46">este</text:span> edital <text:span text:style-name="T46">e, de seus ane</text:span><text:span text:style-name="T71">xos I, II, III </text:span><text:span text:style-name="T70">e IV</text:span><text:span text:style-name="T71">, que</text:span><text:span text:style-name="T46"> são parte integrante do presente edital</text:span>.</text:p>
      <text:p text:style-name="P21">1<text:span text:style-name="T165">7</text:span>.<text:span text:style-name="T89">9</text:span> Poderá a FUN<text:span text:style-name="T15">DA</text:span>C <text:span text:style-name="T160">a qualquer </text:span>verificar <text:span text:style-name="T92">in loco </text:span>o desenvolvimento da execução das atividades realizadas pelo Ponto de Cultura.</text:p>
      <text:p text:style-name="P21"><text:soft-page-break/>1<text:span text:style-name="T165">7</text:span>.1<text:span text:style-name="T89">0</text:span> O descumprimento das obrigações previstas no edital ensejará a devolução ao erário dos valores repassados, devidamente corrigidos e acrescidos dos juros legais, sem prejuízo da adoção das medidas administrativas e judiciais cabíveis.</text:p>
      <text:p text:style-name="P21">1<text:span text:style-name="T165">7</text:span>.1<text:span text:style-name="T89">1</text:span> As eventuais irregularidades relacionadas aos requisitos de participação, constatadas a qualquer tempo, implicarão a desclassificação da <text:span text:style-name="T15">entidade inscrita</text:span>.</text:p>
      <text:p text:style-name="P21">1<text:span text:style-name="T165">7</text:span>.1<text:span text:style-name="T89">2</text:span> Os premiados autorizam, desde já, à FUN<text:span text:style-name="T15">DA</text:span>C, <text:span text:style-name="T160">o Município de Contagem e</text:span> ao Ministério da Cultura, o direito de mencionar seu apoio e de utilizar<text:span text:style-name="T52"> em suas ações de difusão, quando entenderem oportuno, sem qualquer ônus, as peças publicitárias, fichas técnicas, material audiovisual, fotografias e os relatórios de atividades dos projetos selecionados pelo presente concurso </text:span><text:span text:style-name="T75">nos termos do art. 111 da lei 8.666/93</text:span><text:span text:style-name="T52">.</text:span></text:p>
      <text:p text:style-name="P40">1<text:span text:style-name="T165">7</text:span>.1<text:span text:style-name="T89">3</text:span> Este edital não impede que os projetos selecionados sejam contemplados com outros recursos junto à iniciativa pública ou privada, utilizando ou não as leis de incentivo à cultura vigentes no País.</text:p>
      <text:p text:style-name="P29"><text:span text:style-name="T52">1</text:span><text:span text:style-name="T77">7</text:span><text:span text:style-name="T52">.1</text:span><text:span text:style-name="T76">4</text:span><text:span text:style-name="T52"> Os selecionados autorizam o acesso ao conteúdo de suas propost</text:span>as <text:span text:style-name="T15">pela</text:span> FUN<text:span text:style-name="T15">DA</text:span>C.</text:p>
      <text:p text:style-name="P43"><text:span text:style-name="T90">17.15 </text:span>Não será exigida contrapartida financeira como requisito para celebração de parceria, <text:span text:style-name="T155">facultada a exigência de contrapartida em bens e serviços economicamente mensuráveis.</text:span></text:p>
      <text:p text:style-name="P96"><text:span text:style-name="Fonte_20_parág._20_padrão"><text:span text:style-name="T121">1</text:span></text:span><text:span text:style-name="Fonte_20_parág._20_padrão"><text:span text:style-name="T122">7</text:span></text:span><text:span text:style-name="Fonte_20_parág._20_padrão"><text:span text:style-name="T121">.1</text:span></text:span><text:span text:style-name="Fonte_20_parág._20_padrão"><text:span text:style-name="T122">6</text:span></text:span><text:span text:style-name="Fonte_20_parág._20_padrão"><text:span text:style-name="T121"> Os bens permanentes que forem adquiridos com os recursos d</text:span></text:span><text:span text:style-name="Fonte_20_parág._20_padrão"><text:span text:style-name="T122">este Edital, após encerramento de sua vigência ou após eventual rescisão, </text:span></text:span><text:span text:style-name="Fonte_20_parág._20_padrão"><text:span text:style-name="T121">deverão se incorporar ao patrimônio da FUNDAC, que analisará a conveniência e oportunidade da cessão dos mesmos;</text:span></text:span></text:p>
      <text:p text:style-name="P36"><text:span text:style-name="Fonte_20_parág._20_padrão"><text:span text:style-name="T109">1</text:span></text:span><text:span text:style-name="Fonte_20_parág._20_padrão"><text:span text:style-name="T110">7</text:span></text:span><text:span text:style-name="Fonte_20_parág._20_padrão"><text:span text:style-name="T109">.</text:span></text:span><text:span text:style-name="Fonte_20_parág._20_padrão"><text:span text:style-name="T110">17</text:span></text:span><text:span text:style-name="Fonte_20_parág._20_padrão"><text:span text:style-name="T109"> O(a) </text:span></text:span><text:span text:style-name="Fonte_20_parág._20_padrão"><text:span text:style-name="T110">Proponente</text:span></text:span><text:span text:style-name="Fonte_20_parág._20_padrão"><text:span text:style-name="T109">(</text:span></text:span><text:span text:style-name="Fonte_20_parág._20_padrão"><text:span text:style-name="T111">a</text:span></text:span><text:span text:style-name="Fonte_20_parág._20_padrão"><text:span text:style-name="T109">) que não fizer a devolução dos bens materiais permanentes ficará sujeito ao pagamento do valor do bem, corrigido pela variação aplicável aos tributos municipais, acrescido de 10% (dez por cento).</text:span></text:span></text:p>
      <text:p text:style-name="P47"/>
      <text:p text:style-name="P45"><text:span text:style-name="T17">Contagem</text:span>, 30 de <text:span text:style-name="T20">novembro</text:span> de 201<text:span text:style-name="T15">7</text:span>.</text:p>
      <text:p text:style-name="P46"/>
      <text:p text:style-name="P14">Mário Fabiano da Silva Moreira</text:p>
      <text:p text:style-name="P37">Presidente da FUN<text:span text:style-name="T15">DA</text:span>C</text:p>
      <text:p text:style-name="P37"/>
      <text:p text:style-name="P90"><text:span text:style-name="T28">A</text:span><text:span text:style-name="T25">NEXO</text:span><text:span text:style-name="T28"> I</text:span></text:p>
      <text:p text:style-name="P38"><text:span text:style-name="T29">PREVISÃO DO </text:span><text:span text:style-name="T28">C</text:span><text:span text:style-name="T26">RONOGRAMA</text:span></text:p>
      <text:p text:style-name="P15"/>
      <text:p text:style-name="P15"/>
      <text:p text:style-name="P15"><text:span text:style-name="T41">1) </text:span>IN<text:span text:style-name="T40">S</text:span>CRIÇÃO: <text:span text:style-name="T21">de </text:span>30/<text:span text:style-name="T21">11/</text:span> 2017 a 15/<text:span text:style-name="T21">01/</text:span> 2018.</text:p>
      <text:p text:style-name="P15"/>
      <text:p text:style-name="P17"><text:span text:style-name="T41">2) </text:span>PUBLICAÇÃO DO RESULTADO DA HABILITAÇÃO: 26 de janeiro de 2018.</text:p>
      <text:p text:style-name="P16"/>
      <text:p text:style-name="P18"><text:span text:style-name="T41">3) </text:span>PEDIDO DE RECONSIDERAÇÃO APÓS HABILITAÇÃO: 31 de janeiro de 2018.</text:p>
      <text:p text:style-name="P16"/>
      <text:p text:style-name="P12"><text:span text:style-name="T41">4) </text:span>ANÁLISE E SELEÇÃO DE PROPOSTA: 05/02/2018 a 19/02/ 2018.</text:p>
      <text:p text:style-name="P16"/>
      <text:p text:style-name="P13"><text:span text:style-name="T41">5) </text:span>PUBLICAÇÃO DO RESULTADO FINAL: 20 de fevereiro de 2018.</text:p>
      <text:p text:style-name="P13"/>
      <text:p text:style-name="P19"><text:span text:style-name="T41">6) </text:span>INTERPOSIÇÃO DE RECURSO DO RESULTADO FINAL: de 21/02/2018 a 26/02/2018.</text:p>
      <text:p text:style-name="P19"/>
      <text:p text:style-name="P19"><text:span text:style-name="T41">7) </text:span>PUBLICAÇÃO DO RESULTADO DOS RECURSOS INTERPOSTOS: 01 de março de 2018.</text:p>
      <text:p text:style-name="P19"/>
      <text:p text:style-name="P20">8) PUBLICAÇÃO DA HOMOLOGAÇÃO DO RESULTADO FINAL: 01 de março de 2018.</text:p>
      <text:p text:style-name="P20"/>
      <text:p text:style-name="P91">ANEXO II</text:p>
      <text:p text:style-name="P5">MODELO PLANO DE TRABALHO</text:p>
      <text:p text:style-name="P5"/>
      <text:p text:style-name="P61">1 – IDENTIFICAÇÃO DO PROJETO E DO PROPONENTE</text:p>
      <text:list xml:id="list4239365885758431702" text:style-name="WWNum1">
        <text:list-item>
          <text:list>
            <text:list-item>
              <text:p text:style-name="P103">Entidade Cultural Proponente:<text:tab/><text:tab/><text:tab/>CNPJ da Entidade:</text:p>
            </text:list-item>
            <text:list-item>
              <text:p text:style-name="P103">Título do Projeto:</text:p>
              <text:p text:style-name="P103"/>
            </text:list-item>
          </text:list>
        </text:list-item>
      </text:list>
      <text:p text:style-name="P61">2 – OBJETO</text:p>
      <text:p text:style-name="P57">2.1 Definição do objeto que constará do Termo de Compromisso Cultural –TCC- Anexo III: </text:p>
      <text:p text:style-name="P55">Descreva o objeto de forma precisa e resumida, de modo que fique explícito o que será realizado, como será realizado e onde será realizado.</text:p>
      <text:p text:style-name="P63"/>
      <text:p text:style-name="P61">3 – OBJETIVOS GERAIS E ESPECÍFICOS</text:p>
      <text:p text:style-name="P54"><text:span text:style-name="T35">3.1 Objetivos Gerais: (</text:span><text:span text:style-name="T130">Defina os objetivos gerais da proposta apresentada).</text:span></text:p>
      <text:list xml:id="list4849815363480583579" text:style-name="WWNum2">
        <text:list-item>
          <text:list>
            <text:list-item>
              <text:p text:style-name="P104"><text:span text:style-name="T35">Objetivos Específicos: (</text:span><text:span text:style-name="T130">Defina os objetivos específicos da proposta apresentada).</text:span></text:p>
            </text:list-item>
          </text:list>
        </text:list-item>
      </text:list>
      <text:p text:style-name="P52"/>
      <text:list xml:id="list111549805650393" text:continue-numbering="true" text:style-name="WWNum2">
        <text:list-item>
          <text:p text:style-name="P160">– AÇÕES ESTRUTURANTES</text:p>
        </text:list-item>
      </text:list>
      <text:p text:style-name="P48">4.1 Indicar em quais das ações estruturantes da Política Nacional de Cultura Viva o projeto atua.</text:p>
      <text:p text:style-name="P64">( <text:s/>) intercâmbio e residências artístico-culturais; </text:p>
      <text:p text:style-name="P64">( <text:s/>) cultura, comunicação e mídia livre; </text:p>
      <text:p text:style-name="P64">( <text:s/>) cultura e educação; </text:p>
      <text:p text:style-name="P64">( <text:s/>) cultura e saúde; </text:p>
      <text:p text:style-name="P64">( <text:s/>) conhecimentos tradicionais; </text:p>
      <text:p text:style-name="P64">( <text:s/>) cultura digital; </text:p>
      <text:p text:style-name="P64">( <text:s/>) cultura e direitos humanos; </text:p>
      <text:p text:style-name="P64">( <text:s/>) economia criativa e solidária; </text:p>
      <text:p text:style-name="P64">( <text:s/>) livro, leitura e literatura; </text:p>
      <text:p text:style-name="P64">( <text:s/>) memória e patrimônio cultural; </text:p>
      <text:p text:style-name="P64">( <text:s/>) cultura e meio ambiente; </text:p>
      <text:p text:style-name="P64">( <text:s/>) cultura e juventude; </text:p>
      <text:p text:style-name="P64">( <text:s/>) cultura, infância e adolescência; </text:p>
      <text:p text:style-name="P64">( <text:s/>) agente cultura viva; </text:p>
      <text:p text:style-name="P64">( <text:s/>) cultura circense; </text:p>
      <text:p text:style-name="P64">( <text:s/>) Outras. Quais?</text:p>
      <text:p text:style-name="P52"/>
      <text:p text:style-name="P4">4.2 Indicar os tipos de atividades predominantes no projeto:</text:p>
      <text:p text:style-name="P26">Preencher em ordem de prioridade (1, 2, 3, 4, 5, 6).</text:p>
      <text:p text:style-name="P67">( <text:s text:c="2"/>) Produção</text:p>
      <text:p text:style-name="P67">( <text:s text:c="2"/>) Difusão</text:p>
      <text:p text:style-name="P67"><text:soft-page-break/>( <text:s text:c="2"/>) Formação</text:p>
      <text:p text:style-name="P67">( <text:s text:c="2"/>) Intercâmbio</text:p>
      <text:p text:style-name="P67">( <text:s text:c="2"/>) Pesquisa <text:s/></text:p>
      <text:p text:style-name="P67">( <text:s text:c="2"/>) Preservação de bens culturais</text:p>
      <text:p text:style-name="P67">( <text:s text:c="2"/>) Outros:Especifique___________________</text:p>
      <text:p text:style-name="P1"/>
      <text:p text:style-name="P73">4.3 Informar a(s) área(s) e/ou segmento(s) abrangido(s) pelas atividades a serem realizadas na execução do projeto.</text:p>
      <text:p text:style-name="P76"/>
      <text:p text:style-name="P74">( <text:s text:c="2"/>) – Artes cênicas:</text:p>
      <text:p text:style-name="P75">( <text:s/>) circo</text:p>
      <text:p text:style-name="P75">( <text:s/>) dança</text:p>
      <text:p text:style-name="P75">( <text:s/>) mímica</text:p>
      <text:p text:style-name="P75">( <text:s/>) ópera</text:p>
      <text:p text:style-name="P75">( <text:s/>) teatro</text:p>
      <text:p text:style-name="P78">( <text:s/>) ações de capacitação e treinamento de pessoal</text:p>
      <text:p text:style-name="P77"/>
      <text:p text:style-name="P74">( <text:s text:c="2"/>) – Audiovisual:</text:p>
      <text:p text:style-name="P75">( <text:s/>) produção cinematográfica ou videofonográfica de curta e média metragem</text:p>
      <text:p text:style-name="P75">( <text:s/>) produção radiofônica</text:p>
      <text:p text:style-name="P75">( <text:s/>) produção de obras seriadas</text:p>
      <text:p text:style-name="P75">( <text:s/>) formação e pesquisa audiovisual em geral</text:p>
      <text:p text:style-name="P75">( ) doações de acervos audiovisuais ou treinamento de pessoal e aquisição de equipamentos para manutenção de acervos audiovisuais de cinematecas</text:p>
      <text:p text:style-name="P75">( <text:s/>) infraestrutura técnica audiovisual</text:p>
      <text:p text:style-name="P75">( ) construção e manutenção de salas de cinema ou centros comunitários congêneres em municípios com menos de cem mil habitantes</text:p>
      <text:p text:style-name="P72"><text:span text:style-name="T100">(</text:span><text:span text:style-name="T101">x</text:span><text:span text:style-name="T100">) difusão de acervo audiovisual, incluindo distribuição, promoção e exibição cinematográfica</text:span></text:p>
      <text:p text:style-name="P75">( <text:s/>) preservação ou restauração de acervo audiovisual</text:p>
      <text:p text:style-name="P75">( <text:s/>) rádios e TVs educativas não comerciais</text:p>
      <text:p text:style-name="P75">( <text:s/>) jogos eletrônicos</text:p>
      <text:p text:style-name="P78">( <text:s/>) projetos audiovisuais transmidiáticos, exceto os de produção e de difusão</text:p>
      <text:p text:style-name="P77"/>
      <text:p text:style-name="P74">( <text:s text:c="2"/>) – Música:</text:p>
      <text:p text:style-name="P75">( <text:s/>) música erudita</text:p>
      <text:p text:style-name="P75">( <text:s/>) música popular</text:p>
      <text:p text:style-name="P75">( <text:s/>) música instrumental</text:p>
      <text:p text:style-name="P78">( <text:s/>) doações de acervos musicais a museus, arquivos públicos e instituições congêneres</text:p>
      <text:p text:style-name="P77"/>
      <text:p text:style-name="P74">( <text:s text:c="2"/>) – Artes visuais e artes digitais e eletrônicas:</text:p>
      <text:p text:style-name="P75">( <text:s/>) fotografia</text:p>
      <text:p text:style-name="P75">( <text:s/>) artes plásticas, incluindo artes gráficas, gravura, cartazes e filatelia</text:p>
      <text:p text:style-name="P75">( <text:s/>) exposições de artes</text:p>
      <text:p text:style-name="P75">( <text:s/>) design e moda</text:p>
      <text:p text:style-name="P75">( <text:s/>) doações de acervos de artes visuais a museus, arquivos públicos e instituições congêneres</text:p>
      <text:p text:style-name="P75">( <text:s/>) formação técnica e artística de profissionais</text:p>
      <text:p text:style-name="P75">( <text:s/>) projetos educativos orientados à fruição e produção de artes visuais</text:p>
      <text:p text:style-name="P78">( <text:s/>) projetos de fomento à cadeia produtiva das artes visuais</text:p>
      <text:p text:style-name="P80"/>
      <text:p text:style-name="P79"/>
      <text:p text:style-name="P74">( <text:s text:c="2"/>) – Patrimônio cultural:</text:p>
      <text:p text:style-name="P75">( <text:s/>) doações de acervos em geral a museus, arquivos públicos e instituições congêneres</text:p>
      <text:p text:style-name="P75">( <text:s/>) preservação ou restauração de patrimônio material em geral</text:p>
      <text:p text:style-name="P75">( <text:s/>) preservação ou restauração de patrimônio museológico</text:p>
      <text:p text:style-name="P75">( <text:s/>) preservação ou restauração de acervos em geral</text:p>
      <text:p text:style-name="P75">( <text:s/>) preservação ou restauração de acervos museológicos</text:p>
      <text:p text:style-name="P75">( <text:s/>) preservação de patrimônio imaterial</text:p>
      <text:p text:style-name="P75">( ) manutenção de salas de teatro ou centros comunitários congêneres em municípios com menos de cem mil habitantes</text:p>
      <text:p text:style-name="P75">( <text:s/>) manutenção de equipamentos culturais em geral</text:p>
      <text:p text:style-name="P75">( ) treinamento de pessoal ou aquisição de equipamentos para manutenção de acervos de museus, arquivos públicos e instituições congêneres</text:p>
      <text:p text:style-name="P78">( <text:s/>) outras ações de capacitação</text:p>
      <text:p text:style-name="P77"/>
      <text:p text:style-name="P74">( <text:s text:c="2"/>) – Humanidades:</text:p>
      <text:p text:style-name="P75">( <text:s/>) acervos bibliográficos</text:p>
      <text:p text:style-name="P75">( <text:s/>) livros de valor artístico, literário ou humanístico, incluindo obras de referência</text:p>
      <text:p text:style-name="P75">( <text:s/>) periódicos e outras publicações</text:p>
      <text:p text:style-name="P75">( <text:s/>) evento literário</text:p>
      <text:p text:style-name="P75">( <text:s/>) eventos e ações de incentivo à leitura</text:p>
      <text:p text:style-name="P72"><text:span text:style-name="T100">(</text:span><text:span text:style-name="T101">x</text:span><text:span text:style-name="T100">) treinamento de pessoal ou aquisição de equipamentos para manutenção de acervos bibliográficos</text:span></text:p>
      <text:p text:style-name="P78">( <text:s/>) ações de formação e capacitação em geral</text:p>
      <text:p text:style-name="P52"/>
      <text:p text:style-name="P61">5 – JUSTIFICATIVA</text:p>
      <text:p text:style-name="P59">5.1 Relação entre a proposta apresentada e os objetivos e diretrizes da Política Nacional de Cultura Viva – PNCV.</text:p>
      <text:p text:style-name="P59">5.2 Indicação do público beneficiário pelo projeto.</text:p>
      <text:p text:style-name="P59">5.3 Indicação dos resultados esperados.</text:p>
      <text:p text:style-name="P82">5.4 Método de avaliação e de mensuração dos resultados esperados.</text:p>
      <text:p text:style-name="P81"/>
      <text:p text:style-name="P61">6 – DEFINIÇÃO DOS MÉTODOS DE EXECUÇÃO</text:p>
      <text:p text:style-name="P56">6.1 Metodologia/estratégia de ação</text:p>
      <text:p text:style-name="P58">Explique como a proposta será desenvolvida (ações/atividades previstas e meios de realização), detalhe as diferentes etapas a serem implementadas, indicando os mecanismos de acompanhamento e avaliação da proposta e identifique as parcerias, porventura, envolvidas na proposta.</text:p>
      <text:p text:style-name="P58"/>
      <text:p text:style-name="P61">7 – DESCRIÇÃO DE METAS E ATIVIDADES </text:p>
      <text:p text:style-name="P69">7.1 Metas e Atividades</text:p>
      <text:p text:style-name="P68"><text:span text:style-name="T97">Descrever metas quantitativas e mensuráveis a serem atingidas e de atividades a serem executadas, </text:span><text:soft-page-break/><text:span text:style-name="T97">com indicação dos prazos de execução de cada meta e atividade, devendo estar claro, preciso e detalhado o que se pretende realizar ou obter, bem como quais serão os meios utilizados para tanto.</text:span></text:p>
      <text:p text:style-name="P66"/>
      <text:p text:style-name="P69">7.2 Equipe envolvida</text:p>
      <text:p text:style-name="P70">Descrever a equipe envolvida, indicando função nesse projeto, forma de contratação prevista, se haverá seleção, se serão remunerados ou voluntários, observando o disposto na IN/MinC nº 01/2015, e especialmente o art. 31. Se neste momento os profissionais já estiverem definidos, informar o nome dos mesmos associados às atividades que executarão e anexar seus currículos.</text:p>
      <text:p text:style-name="P66"/>
      <text:p text:style-name="P69">7.3 Acessibilidade</text:p>
      <text:p text:style-name="P70">Descrever ações para promoção de Acessibilidade de pessoas com deficiência aos bens e serviços culturais do projeto.</text:p>
      <text:p text:style-name="P65"/>
      <text:p text:style-name="P69">7.4 Sustentabilidade</text:p>
      <text:p text:style-name="P70">Descrever ações para promoção de sustentabilidade do projeto ao fim de sua vigência.</text:p>
      <text:p text:style-name="P66"/>
      <text:p text:style-name="P26"><text:span text:style-name="T33">7.5 </text:span><text:span text:style-name="T23">Parcerias:</text:span></text:p>
      <text:p text:style-name="P26">Especificar se o projeto conta com parcerias: ( <text:s/>) <text:span text:style-name="T23">Sim</text:span> <text:s text:c="2"/>( <text:s text:c="2"/>) <text:span text:style-name="T23">Não</text:span></text:p>
      <text:p text:style-name="P26">Em caso afirmativo, informar qual (is) e a forma da parceria:</text:p>
      <text:p text:style-name="P26">( ) Órgão públicos municipais. Citar: ____________________________</text:p>
      <text:p text:style-name="P26">( ) Órgão públicos estaduais. Citar:______________________________</text:p>
      <text:p text:style-name="P26">( ) Órgão públicos federais. Citar:_______________________________</text:p>
      <text:p text:style-name="P26">( ) <text:s/>Organizações não governamentais. Citar:______________________</text:p>
      <text:p text:style-name="P26">( ) Organismos internacionais. Citar:_____________________________</text:p>
      <text:p text:style-name="P26">( ) Empresas Privadas. Citar:___________________________________</text:p>
      <text:p text:style-name="P30">( ) Outros. Especificar:________________________________________</text:p>
      <text:p text:style-name="P8"/>
      <text:p text:style-name="P62">8 – CRONOGRAMA DE DESEMBOLSO E EXECUÇÃO FÍSICO-FINANCEIRA </text:p>
      <text:p text:style-name="P26">Registrar e justificar todos os itens da planilha orçamentária, (aquisições, locações e/ou contratações), objetivando subsidiar a aprovação do <text:span text:style-name="T131">Plano de Trabalho </text:span>pelo ENTE PÚBLICO, que deverá ser obrigatoriamente em duas parcelas, devendo descrever todos os argumentos que indiquem a necessidade da contratação, locação e/ou aquisição, com comentários a respeito do que se espera com a contratação, com suas descrições detalhadas, com precisão e clareza, incluindo suas características básicas e justificando que tal feito torna-se imprescindível ao cumprimento do projeto, indicando o que ocorrerá com recursos do repasse e o que será como parte da contrapartida, se houver.</text:p>
      <text:p text:style-name="P26"><text:span text:style-name="T23">Observações</text:span>: </text:p>
      <text:p text:style-name="P26">As despesas previstas neste item devem:</text:p>
      <text:list xml:id="list7468445107460591453" text:style-name="WWNum3">
        <text:list-item>
          <text:p text:style-name="P155">estar coerentes com o objeto e os objetivos do Projeto;</text:p>
        </text:list-item>
        <text:list-item>
          <text:p text:style-name="P155">apresentar estimativa de valores a serem recolhidos para pagamento de encargos previdenciários e trabalhistas das pessoas envolvidas diretamente na consecução do objeto, durante o período de vigência proposto;</text:p>
        </text:list-item>
        <text:list-item>
          <text:p text:style-name="P155">apresentar valores a serem repassados, mediante cronograma de desembolso compatível com os gastos das etapas vinculadas às metas previstas no item 7 deste Plano de Trabalho;</text:p>
        </text:list-item>
        <text:list-item>
          <text:p text:style-name="P155"><text:soft-page-break/>ser registradas nas Planilhas 8.1 abaixo descrita e 8.2, Anexo II do TCC.</text:p>
        </text:list-item>
      </text:list>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7"><text:s/>8.1 PLANILHA ORÇAMENTÁRIA </text:p>
            <text:p text:style-name="P83"><text:span text:style-name="T24"><text:s/></text:span><text:bookmark text:name="_GoBack"/><text:span text:style-name="T24">Recursos do ente público e da contrapartida em bens e serviços, quando houver</text:span></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4">ITEM</text:p>
            <text:p text:style-name="P84">(Especificação Técnica )</text:p>
          </table:table-cell>
          <table:table-cell table:style-name="Tabela1.A2" office:value-type="string">
            <text:p text:style-name="P87"><text:s/><text:span text:style-name="T24">UNID. </text:span></text:p>
          </table:table-cell>
          <table:table-cell table:style-name="Tabela1.A2" office:value-type="string">
            <text:p text:style-name="P87"><text:s/><text:span text:style-name="T24">QTDE.</text:span></text:p>
          </table:table-cell>
          <table:table-cell table:style-name="Tabela1.A2" office:value-type="string">
            <text:p text:style-name="P87"><text:s/><text:span text:style-name="T24">VALOR UNITÁRIO </text:span></text:p>
          </table:table-cell>
          <table:table-cell table:style-name="Tabela1.A2" office:value-type="string">
            <text:p text:style-name="P4">VALOR</text:p>
            <text:p text:style-name="P88">TOTAL </text:p>
          </table:table-cell>
          <table:table-cell table:style-name="Tabela1.A2" office:value-type="string">
            <text:p text:style-name="P88">JUSTIFICATIVA PARA AQUISIÇÃO E/OU CONTRATAÇÃO</text:p>
          </table:table-cell>
          <table:table-cell table:style-name="Tabela1.G2" office:value-type="string">
            <text:p text:style-name="P85">RECURSO DO ENTE PÚBLICO OU DA CONTRAPARTIDA</text:p>
          </table:table-cell>
        </table:table-row>
        <table:table-row table:style-name="Tabela1.3">
          <table:table-cell table:style-name="Tabela1.A3" office:value-type="string">
            <text:p text:style-name="P86"/>
          </table:table-cell>
          <table:table-cell table:style-name="Tabela1.B3" office:value-type="string">
            <text:p text:style-name="P86"/>
          </table:table-cell>
          <table:table-cell table:style-name="Tabela1.C3" office:value-type="string">
            <text:p text:style-name="P86"/>
          </table:table-cell>
          <table:table-cell table:style-name="Tabela1.D3" office:value-type="string">
            <text:p text:style-name="P86"/>
          </table:table-cell>
          <table:table-cell table:style-name="Tabela1.E3" office:value-type="string">
            <text:p text:style-name="P86"/>
          </table:table-cell>
          <table:table-cell table:style-name="Tabela1.F3" office:value-type="string">
            <text:p text:style-name="P86"/>
          </table:table-cell>
          <table:table-cell table:style-name="Tabela1.G3" office:value-type="string">
            <text:p text:style-name="P86"/>
          </table:table-cell>
        </table:table-row>
        <table:table-row table:style-name="Tabela1.3">
          <table:table-cell table:style-name="Tabela1.A4" office:value-type="string">
            <text:p text:style-name="P86"/>
          </table:table-cell>
          <table:table-cell table:style-name="Tabela1.B4" office:value-type="string">
            <text:p text:style-name="P86"/>
          </table:table-cell>
          <table:table-cell table:style-name="Tabela1.C4" office:value-type="string">
            <text:p text:style-name="P86"/>
          </table:table-cell>
          <table:table-cell table:style-name="Tabela1.D4" office:value-type="string">
            <text:p text:style-name="P86"/>
          </table:table-cell>
          <table:table-cell table:style-name="Tabela1.E4" office:value-type="string">
            <text:p text:style-name="P86"/>
          </table:table-cell>
          <table:table-cell table:style-name="Tabela1.F4" office:value-type="string">
            <text:p text:style-name="P86"/>
          </table:table-cell>
          <table:table-cell table:style-name="Tabela1.G4" office:value-type="string">
            <text:p text:style-name="P86"/>
          </table:table-cell>
        </table:table-row>
        <table:table-row table:style-name="Tabela1.3">
          <table:table-cell table:style-name="Tabela1.A5" office:value-type="string">
            <text:p text:style-name="P86"/>
          </table:table-cell>
          <table:table-cell table:style-name="Tabela1.B5" office:value-type="string">
            <text:p text:style-name="P86"/>
          </table:table-cell>
          <table:table-cell table:style-name="Tabela1.C5" office:value-type="string">
            <text:p text:style-name="P86"/>
          </table:table-cell>
          <table:table-cell table:style-name="Tabela1.D5" office:value-type="string">
            <text:p text:style-name="P86"/>
          </table:table-cell>
          <table:table-cell table:style-name="Tabela1.E5" office:value-type="string">
            <text:p text:style-name="P86"/>
          </table:table-cell>
          <table:table-cell table:style-name="Tabela1.F5" office:value-type="string">
            <text:p text:style-name="P86"/>
          </table:table-cell>
          <table:table-cell table:style-name="Tabela1.G5" office:value-type="string">
            <text:p text:style-name="P86"/>
          </table:table-cell>
        </table:table-row>
      </table:table>
      <text:p text:style-name="P66"/>
      <text:p text:style-name="P61">9 – PLANO BÁSICO DE DIVULGAÇÃO</text:p>
      <text:p text:style-name="P71">Descreve as peças e veículos de comunicação do projeto para divulgação, informando os públicos que serão alcançados, e de que forma será divulgado o apoio do ENTE PÚBLICO com inserção de logomarcas.</text:p>
      <text:p text:style-name="P71"/>
      <text:p text:style-name="P60">10 – PRESTAÇÃO DE CONTAS</text:p>
      <text:list xml:id="list6849162534230507838" text:style-name="WWNum4">
        <text:list-item>
          <text:p text:style-name="P164"><text:span text:style-name="T132">A análise da prestação de contas relativa à execução deste Projeto levará em consideração o relatório da visita técnica </text:span><text:span text:style-name="T93">in loco</text:span><text:span text:style-name="T132">, quando houver, o relatório técnico de acompanhamento e avaliação, sobre a conformidade do cumprimento do objeto e os resultados alcançados durante a execução, e os documentos mencionados no inciso I do item 9 do TCC.</text:span></text:p>
        </text:list-item>
        <text:list-item>
          <text:p text:style-name="P165">No caso de previsão de mais de uma parcela, a ENTIDADE CULTURAL deverá apresentar prestação de contas parcial no prazo máximo de <text:span text:style-name="T165">30 </text:span>(<text:span text:style-name="T165">trinta</text:span>) dias, a contar da conclusão da execução da respectiva parcela, conforme período de execução previsto no Plano de Trabalho, para fins de monitoramento do cumprimento das metas do objeto vinculadas à parcela liberada, não se admitindo periodicidade superior a um ano.</text:p>
        </text:list-item>
        <text:list-item>
          <text:p text:style-name="P165">No caso de previsão de mais de uma parcela, a análise da prestação de contas parcial pelo ente público deverá observar o descrito na IN/MinC nº 01/2015.</text:p>
        </text:list-item>
        <text:list-item>
          <text:p text:style-name="P165">O prazo para apresentação da prestação de contas final deste TCC pela entidade cultural é de até 90 (noventa) dias após o encerramento da vigência, prazo este prorrogável, uma única vez, por até 30 (trinta) dias, desde que devidamente justificado e aprovado pelo ente público.</text:p>
          <text:p text:style-name="P165"/>
        </text:list-item>
      </text:list>
      <text:p text:style-name="P61">11 – INFORMAÇÕES COMPLEMENTARES</text:p>
      <text:p text:style-name="P39">Incluir outros itens julgados necessários, considerando a especificidade do Projeto.</text:p>
      <text:p text:style-name="P53"/>
      <text:p text:style-name="P58"><text:span text:style-name="T131">Local e data. </text:span>Assinatura (representante legal da entidade proponente) - NOME COMPLETO <text:span text:style-name="T173">E CARGO OCUPADO NA ENTIDADE PROPONENTE</text:span></text:p>
      <text:p text:style-name="P123">ANEXO II<text:span text:style-name="T137">I</text:span></text:p>
      <text:p text:style-name="P92">POLÍTICA NACIONAL DE CULTURA VIVA</text:p>
      <text:p text:style-name="P92">MINUTA DE TE<text:span text:style-name="T88">RMO DE COMPROMISSO CULTURAL – TCC</text:span></text:p>
      <text:p text:style-name="P126">PONTO DE CULTURA</text:p>
      <text:p text:style-name="P117"><text:bookmark text:name="art43"/><text:bookmark text:name="art44"/><text:bookmark text:name="art45"/><text:bookmark text:name="art46"/><text:bookmark text:name="art47"/><text:bookmark text:name="art48"/><text:bookmark text:name="art49"/><text:bookmark text:name="art50"/><text:bookmark text:name="art51"/><text:bookmark text:name="art52"/><text:bookmark text:name="art53"/><text:bookmark text:name="art54"/><text:bookmark text:name="art55"/><text:bookmark text:name="art56"/><text:bookmark text:name="art57"/><text:bookmark text:name="art58"/><text:bookmark text:name="art59"/><text:bookmark text:name="art60"/><text:bookmark text:name="art61"/><text:bookmark text:name="art62"/><text:bookmark text:name="art4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07"><text:span text:style-name="T173">1 </text:span>FINALIDADE</text:p>
          </table:table-cell>
          <table:covered-table-cell/>
          <table:covered-table-cell/>
          <table:covered-table-cell/>
        </table:table-row>
        <table:table-row table:style-name="Tabela2.2">
          <table:table-cell table:style-name="Tabela2.A2" table:number-columns-spanned="4" office:value-type="string">
            <text:p text:style-name="P113">O/A XXXXX doravante denominado ENTE PÚBLICO e o/a XXXXX <text:s/>(entidade cultural) doravante denominada PONTO DE CULTURA celebram o presente TERMO DE COMPROMISSO CULTURAL, com a finalidade de executar Projeto Cultural, nos termos do Plano de Trabalho, anexo II deste edital, para implementação da Política Nacional de Cultura Viva – PNCV, mediante as condições estipuladas em suas cláusulas, nos termos da Lei nº 13.018, de 22 de julho de 2014, e da Instrução Normativa/MinC nº 01, de 08 de abril de 2015.</text:p>
          </table:table-cell>
          <table:covered-table-cell/>
          <table:covered-table-cell/>
          <table:covered-table-cell/>
        </table:table-row>
        <table:table-row table:style-name="Tabela2.1">
          <table:table-cell table:style-name="Tabela2.A1" table:number-columns-spanned="4" office:value-type="string">
            <text:list xml:id="list111550967074124" text:continue-list="list4239365885758431702" text:style-name="WWNum1">
              <text:list-item>
                <text:p text:style-name="P114">IDENTIFICAÇÃO DAS PARTES</text:p>
              </text:list-item>
            </text:list>
          </table:table-cell>
          <table:covered-table-cell/>
          <table:covered-table-cell/>
          <table:covered-table-cell/>
        </table:table-row>
        <table:table-row table:style-name="Tabela2.4">
          <table:table-cell table:style-name="Tabela2.A1" office:value-type="string">
            <text:list xml:id="list111551130634788" text:continue-numbering="true" text:style-name="WWNum1">
              <text:list-item>
                <text:list>
                  <text:list-item>
                    <text:p text:style-name="P115"><text:span text:style-name="T23">Ente Público (</text:span>Nome)</text:p>
                  </text:list-item>
                </text:list>
              </text:list-item>
            </text:list>
          </table:table-cell>
          <table:table-cell table:style-name="Tabela2.B4" table:number-columns-spanned="3" office:value-type="string">
            <text:p text:style-name="P110"/>
          </table:table-cell>
          <table:covered-table-cell/>
          <table:covered-table-cell/>
        </table:table-row>
        <table:table-row table:style-name="Tabela2.5">
          <table:table-cell table:style-name="Tabela2.A1" office:value-type="string">
            <text:p text:style-name="P113">CNPJ</text:p>
          </table:table-cell>
          <table:table-cell table:style-name="Tabela2.B5" table:number-columns-spanned="3" office:value-type="string">
            <text:p text:style-name="P111"/>
          </table:table-cell>
          <table:covered-table-cell/>
          <table:covered-table-cell/>
        </table:table-row>
        <table:table-row table:style-name="Tabela2.1">
          <table:table-cell table:style-name="Tabela2.A1" office:value-type="string">
            <text:p text:style-name="P98">Endereço completo</text:p>
            <text:p text:style-name="P113">(ente público)</text:p>
          </table:table-cell>
          <table:table-cell table:style-name="Tabela2.B6" table:number-columns-spanned="3" office:value-type="string">
            <text:p text:style-name="P111"/>
          </table:table-cell>
          <table:covered-table-cell/>
          <table:covered-table-cell/>
        </table:table-row>
        <table:table-row table:style-name="Tabela2.1">
          <table:table-cell table:style-name="Tabela2.A1" office:value-type="string">
            <text:p text:style-name="P113">Nome do responsável legal pelo ente público</text:p>
          </table:table-cell>
          <table:table-cell table:style-name="Tabela2.B7" table:number-columns-spanned="3" office:value-type="string">
            <text:p text:style-name="P111"/>
          </table:table-cell>
          <table:covered-table-cell/>
          <table:covered-table-cell/>
        </table:table-row>
        <table:table-row table:style-name="Tabela2.1">
          <table:table-cell table:style-name="Tabela2.A1" office:value-type="string">
            <text:p text:style-name="P113">Cargo </text:p>
          </table:table-cell>
          <table:table-cell table:style-name="Tabela2.B8" table:number-columns-spanned="3" office:value-type="string">
            <text:p text:style-name="P111"/>
          </table:table-cell>
          <table:covered-table-cell/>
          <table:covered-table-cell/>
        </table:table-row>
        <table:table-row table:style-name="Tabela2.1">
          <table:table-cell table:style-name="Tabela2.A1" office:value-type="string">
            <text:p text:style-name="P113">Registro Geral (RG)</text:p>
          </table:table-cell>
          <table:table-cell table:style-name="Tabela2.B9" office:value-type="string">
            <text:p text:style-name="P111"/>
          </table:table-cell>
          <table:table-cell table:style-name="Tabela2.A1" office:value-type="string">
            <text:p text:style-name="P113">CPF</text:p>
          </table:table-cell>
          <table:table-cell table:style-name="Tabela2.D9" office:value-type="string">
            <text:p text:style-name="P111"/>
          </table:table-cell>
        </table:table-row>
        <table:table-row table:style-name="Tabela2.1">
          <table:table-cell table:style-name="Tabela2.A1" office:value-type="string">
            <text:p text:style-name="P98">Endereço completo</text:p>
            <text:p text:style-name="P113">(responsável legal)</text:p>
          </table:table-cell>
          <table:table-cell table:style-name="Tabela2.B10" table:number-columns-spanned="3" office:value-type="string">
            <text:p text:style-name="P111"/>
          </table:table-cell>
          <table:covered-table-cell/>
          <table:covered-table-cell/>
        </table:table-row>
        <table:table-row table:style-name="Tabela2.1">
          <table:table-cell table:style-name="Tabela2.A1" office:value-type="string">
            <text:p text:style-name="P113">Ato de nomeação</text:p>
          </table:table-cell>
          <table:table-cell table:style-name="Tabela2.B11" table:number-columns-spanned="3" office:value-type="string">
            <text:p text:style-name="P111"/>
          </table: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list xml:id="list111551800314284" text:continue-numbering="true" text:style-name="WWNum1">
              <text:list-item>
                <text:list>
                  <text:list-item>
                    <text:p text:style-name="P116">Entidade Cultural</text:p>
                  </text:list-item>
                </text:list>
              </text:list-item>
            </text:list>
          </table:table-cell>
          <table:covered-table-cell/>
          <table:covered-table-cell/>
          <table:covered-table-cell/>
        </table:table-row>
        <table:table-row table:style-name="Tabela3.2">
          <table:table-cell table:style-name="Tabela3.A1" office:value-type="string">
            <text:p text:style-name="P113">Razão Social</text:p>
          </table:table-cell>
          <table:table-cell table:style-name="Tabela3.B2" table:number-columns-spanned="3" office:value-type="string">
            <text:p text:style-name="P111"/>
          </table:table-cell>
          <table:covered-table-cell/>
          <table:covered-table-cell/>
        </table:table-row>
        <table:table-row table:style-name="Tabela3.2">
          <table:table-cell table:style-name="Tabela3.A1" office:value-type="string">
            <text:p text:style-name="P113">CNPJ</text:p>
          </table:table-cell>
          <table:table-cell table:style-name="Tabela3.B2" table:number-columns-spanned="3" office:value-type="string">
            <text:p text:style-name="P111"/>
          </table:table-cell>
          <table:covered-table-cell/>
          <table:covered-table-cell/>
        </table:table-row>
        <table:table-row table:style-name="Tabela3.1">
          <table:table-cell table:style-name="Tabela3.A1" office:value-type="string">
            <text:p text:style-name="P98">Endereço completo</text:p>
            <text:p text:style-name="P113">(entidade cultural)</text:p>
          </table:table-cell>
          <table:table-cell table:style-name="Tabela3.B2" table:number-columns-spanned="3" office:value-type="string">
            <text:p text:style-name="P111"/>
          </table:table-cell>
          <table:covered-table-cell/>
          <table:covered-table-cell/>
        </table:table-row>
        <table:table-row table:style-name="Tabela3.1">
          <table:table-cell table:style-name="Tabela3.A1" office:value-type="string">
            <text:p text:style-name="P108">Nome do responsável legal pela entidade cultural</text:p>
          </table:table-cell>
          <table:table-cell table:style-name="Tabela3.B2" table:number-columns-spanned="3" office:value-type="string">
            <text:p text:style-name="P111"/>
          </table:table-cell>
          <table:covered-table-cell/>
          <table:covered-table-cell/>
        </table:table-row>
        <table:table-row table:style-name="Tabela3.6">
          <table:table-cell table:style-name="Tabela3.A1" office:value-type="string">
            <text:p text:style-name="P113">Cargo </text:p>
          </table:table-cell>
          <table:table-cell table:style-name="Tabela3.B2" table:number-columns-spanned="3" office:value-type="string">
            <text:p text:style-name="P111"/>
          </table:table-cell>
          <table:covered-table-cell/>
          <table:covered-table-cell/>
        </table:table-row>
        <table:table-row table:style-name="Tabela3.1">
          <table:table-cell table:style-name="Tabela3.A1" office:value-type="string">
            <text:p text:style-name="P113">Registro Geral (RG)</text:p>
          </table:table-cell>
          <table:table-cell table:style-name="Tabela3.B2" office:value-type="string">
            <text:p text:style-name="P111"/>
          </table:table-cell>
          <table:table-cell table:style-name="Tabela3.A1" office:value-type="string">
            <text:p text:style-name="P113">CPF</text:p>
          </table:table-cell>
          <table:table-cell table:style-name="Tabela3.B2" office:value-type="string">
            <text:p text:style-name="P111"/>
          </table:table-cell>
        </table:table-row>
        <text:soft-page-break/>
        <table:table-row table:style-name="Tabela3.1">
          <table:table-cell table:style-name="Tabela3.A1" office:value-type="string">
            <text:p text:style-name="P98">Endereço completo</text:p>
            <text:p text:style-name="P113">(responsável legal)</text:p>
          </table:table-cell>
          <table:table-cell table:style-name="Tabela3.B2" table:number-columns-spanned="3" office:value-type="string">
            <text:p text:style-name="P111"/>
          </table:table-cell>
          <table:covered-table-cell/>
          <table:covered-table-cell/>
        </table:table-row>
      </table:table>
      <table:table table:name="Tabela4" table:style-name="Tabela4">
        <table:table-column table:style-name="Tabela4.A"/>
        <table:table-row table:style-name="Tabela4.1">
          <table:table-cell table:style-name="Tabela4.A1" office:value-type="string">
            <text:list xml:id="list111550331338229" text:continue-numbering="true" text:style-name="WWNum1">
              <text:list-item>
                <text:p text:style-name="P131">OBJETO</text:p>
              </text:list-item>
            </text:list>
          </table:table-cell>
        </table:table-row>
        <table:table-row table:style-name="Tabela4.1">
          <table:table-cell table:style-name="Tabela4.A2" office:value-type="string">
            <text:p text:style-name="P105">O presente Termo de Compromisso Cultural tem como objeto XXXXXXXXXXX, para implementar o Projeto XXXXXXXX.</text:p>
            <text:list xml:id="list111550401881264" text:continue-list="list7468445107460591453" text:style-name="WWNum3">
              <text:list-item>
                <text:p text:style-name="P161">O Plano de Trabalho aprovado integra este TCC, independente de transcrição.</text:p>
              </text:list-item>
              <text:list-item>
                <text:p text:style-name="P161">Conforme a IN/MinC nº 01/2015, esse Projeto, por atuar como elo entre a sociedade civil e o Estado, tem por objetivo desenvolver ações culturais sustentadas pelos princípios da autonomia, do protagonismo, da interculturalidade, da capacitação social das comunidades locais, e da atuação em rede, visando ampliar o acesso da população brasileira aos meios e condições de exercício dos direitos culturais. </text:p>
              </text:list-item>
            </text:list>
          </table:table-cell>
        </table:table-row>
      </table:table>
      <table:table table:name="Tabela5" table:style-name="Tabela5">
        <table:table-column table:style-name="Tabela5.A"/>
        <table:table-row table:style-name="Tabela5.1">
          <table:table-cell table:style-name="Tabela5.A1" office:value-type="string">
            <text:list xml:id="list111551117830201" text:continue-list="list111550331338229" text:style-name="WWNum1">
              <text:list-item>
                <text:p text:style-name="P131">PRINCÍPIOS, OBJETIVOS E DIRETRIZES</text:p>
              </text:list-item>
            </text:list>
          </table:table-cell>
        </table:table-row>
        <table:table-row table:style-name="Tabela5.1">
          <table:table-cell table:style-name="Tabela5.A2" office:value-type="string">
            <text:p text:style-name="P105">A PNCV tem como fundamentos a gestão pública democrática, a participação social, o fortalecimento da sociedade civil e a transparência na aplicação dos recursos públicos, devendo obedecer aos PRINCÍPIOS da isonomia, da legalidade, da presunção de legitimidade, da impessoalidade, da moralidade, da publicidade, da economicidade e da eficiência, além dos demais princípios constitucionais aplicáveis, dos objetivos especificados na Lei nº 13.018/2014, e dos OBJETIVOS relacionados a seguir:</text:p>
            <text:list xml:id="list111550284870926" text:continue-list="list6849162534230507838" text:style-name="WWNum4">
              <text:list-item>
                <text:p text:style-name="P162">o reconhecimento da participação social como direito do cidadão;</text:p>
              </text:list-item>
              <text:list-item>
                <text:p text:style-name="P162">a solidariedade, a cooperação e o respeito à diversidade para a construção de valores de cidadania e de inclusão social e produtiva;</text:p>
              </text:list-item>
              <text:list-item>
                <text:p text:style-name="P162">a promoção do desenvolvimento local, regional e nacional, inclusivo e sustentável;</text:p>
              </text:list-item>
              <text:list-item>
                <text:p text:style-name="P162">o direito à informação, à transparência e ao controle social das ações públicas;</text:p>
              </text:list-item>
              <text:list-item>
                <text:p text:style-name="P162">a integração e a transversalidade dos procedimentos, mecanismos e instâncias de participação social;</text:p>
              </text:list-item>
              <text:list-item>
                <text:p text:style-name="P162">a valorização da diversidade cultural e da educação para a cidadania ativa;</text:p>
              </text:list-item>
              <text:list-item>
                <text:p text:style-name="P162">a promoção e a defesa dos direitos humanos;</text:p>
              </text:list-item>
              <text:list-item>
                <text:p text:style-name="P162">a preservação, a conservação e a proteção dos recursos hídricos e do meio ambiente;</text:p>
              </text:list-item>
              <text:list-item>
                <text:p text:style-name="P162">a valorização das culturas populares afro-brasileiras, dos povos indígenas e dos demais povos e comunidades tradicionais; e</text:p>
              </text:list-item>
              <text:list-item>
                <text:p text:style-name="P162">a preservação e a valorização do patrimônio cultural brasileiro, em suas dimensões material e imaterial.</text:p>
              </text:list-item>
            </text:list>
            <text:p text:style-name="P105">Além disso, são DIRETRIZES do regime jurídico de compromisso cultural:</text:p>
            <text:list xml:id="list5754005031283507168" text:style-name="WWNum5">
              <text:list-item>
                <text:p text:style-name="P163">a promoção, o fortalecimento institucional, a capacitação da entidade e de seus associados e o incentivo à entidade cultural para a cooperação com o poder público;</text:p>
              </text:list-item>
              <text:list-item>
                <text:p text:style-name="P163">a priorização do controle de resultados, com ênfase no cumprimento do objeto pactuado;</text:p>
              </text:list-item>
              <text:list-item>
                <text:p text:style-name="P163">o incentivo ao uso de recursos atualizados de tecnologias de informação e comunicação;</text:p>
              </text:list-item>
              <text:list-item>
                <text:p text:style-name="P163"><text:soft-page-break/>o fortalecimento das ações de cooperação institucional entre os entes federados visando ação integrada e articulada nas relações desses entes com as entidades culturais;</text:p>
              </text:list-item>
              <text:list-item>
                <text:p text:style-name="P163">o estabelecimento de mecanismos que ampliem a gestão de informação, a transparência, o controle e participação social, e a publicidade;</text:p>
              </text:list-item>
              <text:list-item>
                <text:p text:style-name="P163">a ação integrada, complementar e descentralizada, de recursos e ações, entre os entes da Federação, evitando sobreposição de iniciativas e fragmentação de recursos;</text:p>
              </text:list-item>
              <text:list-item>
                <text:p text:style-name="P163">a sensibilização, a capacitação, o aprofundamento e o aperfeiçoamento do trabalho de gestores públicos, na implementação de projetos culturais de interesse público e relevância social com entidades culturais;</text:p>
              </text:list-item>
              <text:list-item>
                <text:p text:style-name="P163">a adoção de práticas de gestão administrativa necessárias e suficientes para coibir a obtenção, individual ou coletiva, de benefícios ou vantagens indevidas, em decorrência da participação no respectivo processo decisório ou ocupação de posições estratégicas; e</text:p>
              </text:list-item>
              <text:list-item>
                <text:p text:style-name="P163">a promoção de soluções derivadas da aplicação de conhecimentos, da ciência e tecnologia e da inovação para atender necessidades e demandas de maior qualidade de vida da população em situação de desigualdade social. </text:p>
              </text:list-item>
            </text:list>
          </table:table-cell>
        </table:table-row>
      </table:table>
      <table:table table:name="Tabela6" table:style-name="Tabela6">
        <table:table-column table:style-name="Tabela6.A"/>
        <table:table-row table:style-name="Tabela6.1">
          <table:table-cell table:style-name="Tabela6.A1" office:value-type="string">
            <text:list xml:id="list111551755968090" text:continue-list="list111551117830201" text:style-name="WWNum1">
              <text:list-item>
                <text:p text:style-name="P131">DECLARAÇÃO DE CUMPRIMENTO DE EXIGÊNCIAS</text:p>
              </text:list-item>
            </text:list>
          </table:table-cell>
        </table:table-row>
        <table:table-row table:style-name="Tabela6.1">
          <table:table-cell table:style-name="Tabela6.A2" office:value-type="string">
            <text:p text:style-name="P119">Ao assinar o presente Termo de Compromisso Cultural a entidade cultural assume estar em pleno cumprimento das exigências abaixo relacionadas, <text:span text:style-name="T165">conforme</text:span> Instrução Normativa/MinC Nº 01/2015:</text:p>
            <text:list xml:id="list7000681847129564828" text:style-name="WWNum6">
              <text:list-item>
                <text:p text:style-name="P169">comprovação de, no mínimo, 3 (três) anos de existência e desenvolvimento de atividade cultural, através de fotos, material gráfico de eventos, publicações impressas e em meios eletrônicos e outros materiais comprobatórios;</text:p>
              </text:list-item>
              <text:list-item>
                <text:p text:style-name="P169">situação cadastral ativa no CNPJ, conforme regulamentação específica da Secretaria da Receita Federal do Brasil;</text:p>
              </text:list-item>
              <text:list-item>
                <text:p text:style-name="P169">experiência prévia na realização do objeto da parceria ou objeto de natureza semelhante;</text:p>
              </text:list-item>
              <text:list-item>
                <text:p text:style-name="P169">capacidade técnica e operacional para o desenvolvimento das atividades previstas e o cumprimento das metas estabelecidas; e</text:p>
              </text:list-item>
              <text:list-item>
                <text:p text:style-name="P169">inscrição no Sistema Nacional de Informações e Indicadores Culturais – SNIIC, criado pela Lei 12.343, de 2010.</text:p>
              </text:list-item>
            </text:list>
          </table:table-cell>
        </table:table-row>
      </table:table>
      <table:table table:name="Tabela7" table:style-name="Tabela7">
        <table:table-column table:style-name="Tabela7.A"/>
        <table:table-column table:style-name="Tabela7.B"/>
        <table:table-row table:style-name="Tabela7.1">
          <table:table-cell table:style-name="Tabela7.A1" table:number-columns-spanned="2" office:value-type="string">
            <text:list xml:id="list111550297007765" text:continue-list="list111551755968090" text:style-name="WWNum1">
              <text:list-item>
                <text:p text:style-name="P136">OBRIGAÇÕES DAS PARTES</text:p>
              </text:list-item>
            </text:list>
          </table:table-cell>
          <table:covered-table-cell/>
        </table:table-row>
        <table:table-row table:style-name="Tabela7.2">
          <table:table-cell table:style-name="Tabela7.A1" table:number-columns-spanned="2" office:value-type="string">
            <text:list xml:id="list111550610741183" text:continue-numbering="true" text:style-name="WWNum1">
              <text:list-item>
                <text:list>
                  <text:list-item>
                    <text:p text:style-name="P139"><text:tab/>Do Ente Público</text:p>
                  </text:list-item>
                </text:list>
              </text:list-item>
            </text:list>
          </table:table-cell>
          <table:covered-table-cell/>
        </table:table-row>
        <table:table-row table:style-name="Tabela7.3">
          <table:table-cell table:style-name="Tabela7.A3" table:number-columns-spanned="2" office:value-type="string">
            <text:p text:style-name="P142">Observar as obrigações descritas na Instrução Normativa/MinC nº 01/2015 e ainda as seguintes responsabilidades:</text:p>
            <text:list xml:id="list8653559356541355448" text:style-name="WWNum7">
              <text:list-item>
                <text:p text:style-name="P127"><text:span text:style-name="T99">coordenar a gestão da PNCV, no âmbito de sua esfera de atuação</text:span>;</text:p>
              </text:list-item>
              <text:list-item>
                <text:p text:style-name="P127">atuar em parceria federativa junto ao governo federal, governos estaduais, do Distrito Federal e municipais, e outras instituições, para efetivação dos objetivos da PNCV previstos em lei;</text:p>
              </text:list-item>
              <text:list-item>
                <text:p text:style-name="P127"><text:soft-page-break/>garantir recursos humanos, orçamentários, financeiros, logísticos e tecnológicos para implementação da PNCV e efetividade de seus resultados;</text:p>
              </text:list-item>
              <text:list-item>
                <text:p text:style-name="P127">contribuir para o fortalecimento da atuação em redes territoriais, identitárias e temáticas no âmbito da PNCV;</text:p>
              </text:list-item>
              <text:list-item>
                <text:p text:style-name="P127">manter em seu sítio eletrônico informações sobre as parcerias celebradas no âmbito da PNCV, inclusive meios para apresentação de denúncia sobre a aplicação irregular desses recursos, e a agenda cultural dos Pontos de Cultura, bem como o acesso ao Cadastro Nacional de Pontos e Pontões de Cultura;</text:p>
              </text:list-item>
              <text:list-item>
                <text:p text:style-name="P127"><text:span text:style-name="T96">aprovar o Plano de Trabalho elaborado pela </text:span>Entidade Cultural;</text:p>
              </text:list-item>
              <text:list-item>
                <text:p text:style-name="P127">certificar a Entidade Cultural e incluí-la no Cadastro Nacional dos Pontos e Pontões de Cultura;</text:p>
              </text:list-item>
              <text:list-item>
                <text:p text:style-name="P129">aportar os recursos financeiros, conforme estabelecidos e acordados neste Termo;</text:p>
              </text:list-item>
              <text:list-item>
                <text:p text:style-name="P127"><text:span text:style-name="T133">acompanhar e avaliar a execução desta parceria antes do término de sua vigência, sempre que possível, com visitas </text:span><text:span text:style-name="T94">in loco,</text:span><text:span text:style-name="T133"> para fins de auferição do cumprimento do objeto;</text:span></text:p>
              </text:list-item>
              <text:list-item>
                <text:p text:style-name="P129">comunicar o Ponto/Pontão de Cultura quaisquer irregularidades decorrentes do uso dos recursos ou outras pendências de ordem técnica;</text:p>
              </text:list-item>
              <text:list-item>
                <text:p text:style-name="P138">analisar e homologar a Prestação de Contas Simplificada, conforme acordado neste Termo.</text:p>
              </text:list-item>
            </text:list>
          </table:table-cell>
          <table:covered-table-cell/>
        </table:table-row>
        <table:table-row table:style-name="Tabela7.4">
          <table:table-cell table:style-name="Tabela7.A1" table:number-columns-spanned="2" office:value-type="string">
            <text:list xml:id="list111550552653251" text:continue-list="list111550610741183" text:style-name="WWNum1">
              <text:list-item>
                <text:list>
                  <text:list-item>
                    <text:p text:style-name="P140"><text:tab/>Da Entidade cultural</text:p>
                  </text:list-item>
                </text:list>
              </text:list-item>
            </text:list>
          </table:table-cell>
          <table:covered-table-cell/>
        </table:table-row>
        <table:table-row table:style-name="Tabela7.5">
          <table:table-cell table:style-name="Tabela7.A3" table:number-columns-spanned="2" office:value-type="string">
            <text:p text:style-name="P142">Observar as obrigações descritas na Instrução Normativa/MinC nº 01/2015 e ainda as seguintes responsabilidades:</text:p>
            <text:list xml:id="list7142817735198616337" text:style-name="WWNum8">
              <text:list-item>
                <text:p text:style-name="P128">desenvolver uma gestão compartilhada e participativa, por meio de instâncias, fóruns e espaços de diálogos junto aos beneficiários em sua área de abrangência;</text:p>
              </text:list-item>
              <text:list-item>
                <text:p text:style-name="P128">manter seus dados cadastrais atualizados;</text:p>
              </text:list-item>
              <text:list-item>
                <text:p text:style-name="P130">executar as propostas constantes do Plano de Trabalho aprovado;</text:p>
              </text:list-item>
              <text:list-item>
                <text:p text:style-name="P128">incluir as logomarcas do ENTE PÚBLICO na comunicação visual do projeto;</text:p>
              </text:list-item>
              <text:list-item>
                <text:p text:style-name="P130">dar transparência aos valores pagos a título de remuneração de sua equipe de trabalho vinculada à execução deste TCC, mantendo informações relativas à execução do Plano de Trabalho à disposição dos interessados na sede da entidade cultural e no seu sítio eletrônico, se houver, durante a vigência desta parceria;</text:p>
              </text:list-item>
              <text:list-item>
                <text:p text:style-name="P130">permitir livre acesso dos servidores dos órgãos ou das entidades públicas repassadoras dos recursos, do controle interno e do tribunal de contas correspondentes aos processos, aos documentos, às informações referentes aos instrumentos de transferências regulamentados pela IN/MinC nº 01/2015, bem como aos locais de execução do objeto desta parceria;</text:p>
              </text:list-item>
              <text:list-item>
                <text:p text:style-name="P130">gerenciar administrativa e financeiramente os recursos recebidos, inclusive no que diz respeito às despesas de custeio, de investimento e de pessoal;</text:p>
              </text:list-item>
              <text:list-item>
                <text:p text:style-name="P130">pagar os encargos trabalhistas, previdenciários, fiscais e comerciais relativos ao funcionamento da entidade cultural e ao adimplemento deste TCC, não caracterizando responsabilidade solidária ou subsidiária do ente público pelos respectivos pagamentos ou qualquer oneração do objeto desta parceria ou restrição à sua execução;</text:p>
              </text:list-item>
              <text:list-item>
                <text:p text:style-name="P130">prestar contas dos recursos recebidos, conforme acordado neste Termo.</text:p>
              </text:list-item>
            </text:list>
            <text:p text:style-name="P146"/>
            <text:p text:style-name="P148"><text:span text:style-name="T34">Inciso Opcional: </text:span>O Inciso X pode ser incluído ou não, a critério do ENTE PÚBLICO, mas deve sempre manter coerência com o disposto no Edital de Seleção que rege esse TCC e com a LDO vigente na data de emissão dos respectivos empenhos, observando-se o disposto na <text:bookmark text:name="_GoBack1"/><text:span text:style-name="T133">IN/MinC nº 01/2015.</text:span></text:p>
            <text:list xml:id="list111549907111709" text:continue-numbering="true" text:style-name="WWNum8">
              <text:list-item>
                <text:p text:style-name="P135"><text:span text:style-name="T132">adquirir, no primeiro ano de execução do projeto cultural, equipamentos multimídia, </text:span><text:soft-page-break/><text:span text:style-name="T132">direcionados à cultura digital, que contribuam com o objeto do projeto cultural pactuado, observando o disposto no § 1º.</text:span></text:p>
              </text:list-item>
            </text:list>
            <text:p text:style-name="P147"/>
            <text:p text:style-name="P150"><text:span text:style-name="T132">§ 1º.</text:span> <text:span text:style-name="T132">Caso o PONTO DE CULTURA já possua equipamento multimídia e não considere necessária a aquisição de novos equipamentos poderá deixar de incluir esse item no seu plano de trabalho desde que assine documento atestando as boas condições de manutenção e funcionamento do referido equipamento, e comprometendo-se a disponibilizá-los para uso no projeto cultural.</text:span></text:p>
          </table:table-cell>
          <table:covered-table-cell/>
        </table:table-row>
        <table:table-row table:style-name="Tabela7.6">
          <table:table-cell table:style-name="Tabela7.A1" table:number-columns-spanned="2" office:value-type="string">
            <text:list xml:id="list111551421363118" text:continue-list="list111550552653251" text:style-name="WWNum1">
              <text:list-item>
                <text:p text:style-name="P141">DOS VALORES</text:p>
              </text:list-item>
            </text:list>
            <text:p text:style-name="P118"/>
          </table:table-cell>
          <table:covered-table-cell/>
        </table:table-row>
        <table:table-row table:style-name="Tabela7.7">
          <table:table-cell table:style-name="Tabela7.A3" table:number-columns-spanned="2" office:value-type="string">
            <text:p text:style-name="P120">Para execução das atividades previstas no Plano de Trabalho deste TCC, serão disponibilizados recursos no valor total de R$ XXXXX (valor por extenso), em XX parcelas anuais, à conta do Programa XXXXX, Ação XXXXX, de acordo com o Cronograma de Desembolso constante do Plano de Trabalho.</text:p>
            <text:list xml:id="list8432520250359942279" text:style-name="WWNum9">
              <text:list-item>
                <text:p text:style-name="P170">Na 1ª parcela será repassado o valor de R$ XXXXX (valor por extenso), referente à Nota de Empenho XXXXX, de XX/XX/XXXX (data da NE);</text:p>
              </text:list-item>
              <text:list-item>
                <text:p text:style-name="P170">Na 2ª parcela será repassado o valor de R$ XXXXX (valor por extenso);</text:p>
              </text:list-item>
            </text:list>
            <text:p text:style-name="P120">§ 1º. Os créditos e empenhos referentes aos recursos a serem transferidos pelo ENTE PÚBLICO nos exercícios subsequentes, consignados no Plano Plurianual, no valor total de R$ XXXXX (valor por extenso), serão indicados mediante registro contábil.</text:p>
            <text:p text:style-name="P121">§ 2º. Na ocorrência de cancelamento de Restos a Pagar, o quantitativo poderá ser reduzido até a etapa que apresente funcionalidade no Plano de Trabalho, mediante aprovação do ENTE PÚBLICO.</text:p>
            <text:p text:style-name="P121"><text:span text:style-name="T23">Item opcional</text:span>: O § 3º. pode ser incluído ou não, a critério do ENTE PÚBLICO, conforme disposto na IN/MinC nº 01/2015, mas deve sempre manter coerência com o disposto no Edital de Seleção que rege este TCC.</text:p>
            <text:p text:style-name="P120">§ 3º. O PONTO DE CULTURA se compromete a fornecer contrapartida em bens e serviços, necessários à consecução do objeto, economicamente mensuráveis e especificamente descritos no Plano de Trabalho, no valor de R$ XXXXX (valor por extenso).</text:p>
            <text:p text:style-name="P122"/>
          </table:table-cell>
          <table:covered-table-cell/>
        </table:table-row>
        <table:table-row table:style-name="Tabela7.8">
          <table:table-cell table:style-name="Tabela7.A1" table:number-columns-spanned="2" office:value-type="string">
            <text:p text:style-name="P154">7.1. Da movimentação dos recursos financeiros</text:p>
          </table:table-cell>
          <table:covered-table-cell/>
        </table:table-row>
        <table:table-row table:style-name="Tabela7.9">
          <table:table-cell table:style-name="Tabela7.A3" table:number-columns-spanned="2" office:value-type="string">
            <text:p text:style-name="P150">Os recursos referentes ao presente TCC, desembolsados pelo ENTE PÚBLICO, serão depositados e geridos em conta específica de instituição financeira indicada pelo concedente, na Agência <text:span text:style-name="T133">XXXXX</text:span> - Banco <text:span text:style-name="T133">XXXXX,</text:span> na cidade de <text:span text:style-name="T133">XXXXX</text:span>/<text:span text:style-name="T133">XX </text:span>(UF), em conformidade com os prazos estabelecidos no Cronograma de Desembolso do Plano de Trabalho.</text:p>
            <text:list xml:id="list6336922069835230817" text:style-name="WWNum10">
              <text:list-item>
                <text:p text:style-name="P171">Os recursos depositados nesta conta bancária específica, enquanto não empregados na sua finalidade, serão obrigatoriamente aplicados:</text:p>
              </text:list-item>
            </text:list>
            <text:list xml:id="list3981006980530046774" text:style-name="WWNum11">
              <text:list-item>
                <text:p text:style-name="P172">em caderneta de poupança, se a previsão de seu uso for igual ou superior a um mês; ou </text:p>
              </text:list-item>
              <text:list-item>
                <text:p text:style-name="P172">em fundo de aplicação financeira de curto prazo, ou operação de mercado aberto lastreada em título da dívida pública, quando sua utilização estiver prevista para prazos menores.</text:p>
              </text:list-item>
            </text:list>
            <text:list xml:id="list111551914247275" text:continue-list="list6336922069835230817" text:style-name="WWNum10">
              <text:list-item>
                <text:p text:style-name="P173">Os recursos desta parceria serão utilizados exclusivamente para o pagamento das despesas <text:soft-page-break/>previstas no Plano de Trabalho, vedada a sua aplicação em finalidade diversa, ainda que em caráter de emergência.</text:p>
              </text:list-item>
              <text:list-item>
                <text:p text:style-name="P173">Os rendimentos auferidos das aplicações financeiras serão obrigatoriamente computados a crédito deste TCC e aplicados, exclusivamente, no objeto de sua finalidade, estando sujeitos às mesmas condições de prestações de contas exigidas para os recursos transferidos.</text:p>
              </text:list-item>
              <text:list-item>
                <text:p text:style-name="P173">Por ocasião da conclusão, denúncia, rescisão ou extinção desta parceria, os saldos financeiros remanescentes, inclusive os provenientes das receitas obtidas das aplicações financeiras realizadas, serão devolvidos pelo PONTO DE CULTURA ao ENTE PÚBLICO, no prazo de trinta dias do evento, sob pena de adoção de medidas cabíveis para ressarcimento ao erário.</text:p>
              </text:list-item>
            </text:list>
          </table:table-cell>
          <table:covered-table-cell/>
        </table:table-row>
        <table:table-row table:style-name="Tabela7.10">
          <table:table-cell table:style-name="Tabela7.A1" table:number-columns-spanned="2" office:value-type="string">
            <text:list xml:id="list111550482313299" text:continue-list="list111551421363118" text:style-name="WWNum1">
              <text:list-item>
                <text:p text:style-name="P133">DA EXECUÇÃO</text:p>
              </text:list-item>
            </text:list>
          </table:table-cell>
          <table:covered-table-cell/>
        </table:table-row>
        <table:table-row table:style-name="Tabela7.11">
          <table:table-cell table:style-name="Tabela7.A3" table:number-columns-spanned="2" office:value-type="string">
            <text:p text:style-name="P143">O ente público realizará o acompanhamento e a avaliação deste TCC, durante toda sua execução, com recursos tecnológicos e de pessoal ativo de sua disponibilidade.</text:p>
            <text:list xml:id="list3695129092386602784" text:style-name="WWNum12">
              <text:list-item>
                <text:p text:style-name="P156">Para acompanhamento e avaliação da execução, o ente público poderá valer-se do apoio técnico de terceiros, delegar competência ou firmar parcerias com órgãos ou entidades que se situem próximos ao local de aplicação dos recursos.</text:p>
              </text:list-item>
              <text:list-item>
                <text:p text:style-name="P156">A administração pública, no exercício das atividades de acompanhamento deste TCC, poderá propor a reorientação de ações e decidir quanto à aceitação de justificativas sobre impropriedades identificadas na execução do Plano de Trabalho.</text:p>
              </text:list-item>
              <text:list-item>
                <text:p text:style-name="P156">Sem prejuízo da fiscalização pela administração pública e pelos órgãos de controle, a execução desta parceria poderá ser acompanhada e monitorada pelos conselhos de políticas públicas existentes no campo da cultura, em cada esfera de governo.</text:p>
              </text:list-item>
              <text:list-item>
                <text:p text:style-name="P156">Esta parceria estará sujeita aos mecanismos de controle social previstos na legislação.</text:p>
              </text:list-item>
              <text:list-item>
                <text:p text:style-name="P166">O ente público possui a prerrogativa de assumir ou de transferir a responsabilidade pela execução do objeto, no caso de paralisação ou da ocorrência de fato relevante, de modo a evitar sua descontinuidade.</text:p>
              </text:list-item>
            </text:list>
          </table:table-cell>
          <table:covered-table-cell/>
        </table:table-row>
        <table:table-row table:style-name="Tabela7.12">
          <table:table-cell table:style-name="Tabela7.A1" table:number-columns-spanned="2" office:value-type="string">
            <text:list xml:id="list111551244497772" text:continue-list="list111550482313299" text:style-name="WWNum1">
              <text:list-item>
                <text:p text:style-name="P133">DA PRESTAÇÃO DE CONTAS</text:p>
              </text:list-item>
            </text:list>
          </table:table-cell>
          <table:covered-table-cell/>
        </table:table-row>
        <table:table-row table:style-name="Tabela7.13">
          <table:table-cell table:style-name="Tabela7.A3" table:number-columns-spanned="2" office:value-type="string">
            <text:list xml:id="list601225476937024062" text:style-name="WWNum13">
              <text:list-item>
                <text:p text:style-name="P157">Para análise da prestação de contas, a entidade cultural deverá encaminhar os seguintes documentos:</text:p>
              </text:list-item>
            </text:list>
            <text:list xml:id="list111550799702697" text:continue-list="list111549805650393" text:style-name="WWNum2">
              <text:list-item>
                <text:p text:style-name="P158">relatório de execução do objeto, assinado pelo representante legal da entidade cultural, contendo as atividades desenvolvidas para o cumprimento do objeto e o comparativo de metas propostas com os resultados alcançados, incluindo os bens e serviços oferecidos a título de contrapartida, a partir do cronograma acordado;</text:p>
              </text:list-item>
              <text:list-item>
                <text:p text:style-name="P158">documentos que comprovem a realização das ações previstas no objeto, tais como listas de presença, fotos e vídeos, conforme definido no Plano de Trabalho;</text:p>
              </text:list-item>
              <text:list-item>
                <text:p text:style-name="P158">relação de pagamentos;</text:p>
              </text:list-item>
              <text:list-item>
                <text:p text:style-name="P158">extrato bancário da conta específica deste TCC; e</text:p>
              </text:list-item>
              <text:list-item>
                <text:p text:style-name="P158">comprovante de recolhimento do saldo de recursos, quando houver.</text:p>
              </text:list-item>
            </text:list>
            <text:list xml:id="list111551684454422" text:continue-list="list601225476937024062" text:style-name="WWNum13">
              <text:list-item>
                <text:p text:style-name="P157">A análise da prestação de contas relativa à execução deste TCC levará em consideração o relatório da visita técnica in loco, quando houver, o relatório técnico de acompanhamento e avaliação, sobre a conformidade do cumprimento do objeto e os resultados alcançados durante a execução, e os documentos mencionados no inciso I, acima.</text:p>
              </text:list-item>
              <text:list-item>
                <text:p text:style-name="P157">O ente público deverá registrar em ato próprio a data de recebimento da prestação de contas.</text:p>
              </text:list-item>
              <text:list-item>
                <text:p text:style-name="P157"><text:soft-page-break/>No caso de previsão de mais de uma parcela, o PONTO DE CULTURA deverá apresentar prestação de contas parcial no prazo máximo de <text:span text:style-name="T165">30</text:span> (<text:span text:style-name="T165">trinta</text:span>) dias, a contar da conclusão da execução da respectiva parcela, conforme período de execução previsto no Plano de Trabalho, para fins de monitoramento do cumprimento das metas do objeto vinculadas à parcela liberada, não se admitindo periodicidade superior a um ano.</text:p>
              </text:list-item>
              <text:list-item>
                <text:p text:style-name="P157">No caso de previsão de mais de uma parcela, a análise da prestação de contas parcial pelo ente público deverá observar o descrito na IN/MinC nº 01/2015.</text:p>
              </text:list-item>
              <text:list-item>
                <text:p text:style-name="P157">O prazo para apresentação da prestação de contas final deste TCC pela entidade cultural é de até 90 (noventa) dias após o encerramento da vigência, prazo este prorrogável, uma única vez, por até 30 (trinta) dias, desde que devidamente justificado e aprovado pelo ente público.</text:p>
              </text:list-item>
              <text:list-item>
                <text:p text:style-name="P157">Os documentos de comprovação do cumprimento do objeto deverão ser guardados pela entidade cultural pelo prazo de dez anos após a entrega da prestação de contas final, exceto se houver a aprovação da prestação de contas, hipótese em que poderão ser guardados pelo prazo de cinco anos após a data de aprovação.</text:p>
              </text:list-item>
              <text:list-item>
                <text:p text:style-name="P157">Os saldos financeiros remanescentes, inclusive os provenientes das receitas obtidas nas aplicações financeiras realizadas, não utilizados no objeto pactuado, serão devolvidos ao ente público, no prazo estabelecido para a apresentação da prestação de contas final.</text:p>
              </text:list-item>
              <text:list-item>
                <text:p text:style-name="P167">A autoridade competente do ente público terá o prazo de 180 (cento e oitenta) dias, contado da data do recebimento, para analisar a prestação de contas final deste TCC, com fundamento nos pareceres técnico e financeiro expedidos pelas áreas competentes, prazo este prorrogável, uma única vez, por igual período, desde que devidamente justificado pela administração pública.</text:p>
              </text:list-item>
            </text:list>
          </table:table-cell>
          <table:covered-table-cell/>
        </table:table-row>
        <table:table-row table:style-name="Tabela7.14">
          <table:table-cell table:style-name="Tabela7.A1" table:number-columns-spanned="2" office:value-type="string">
            <text:list xml:id="list111551350667942" text:continue-list="list111551244497772" text:style-name="WWNum1">
              <text:list-item>
                <text:p text:style-name="P132">DOS BENS REMANESCENTES</text:p>
              </text:list-item>
            </text:list>
          </table:table-cell>
          <table:covered-table-cell/>
        </table:table-row>
        <table:table-row table:style-name="Tabela7.15">
          <table:table-cell table:style-name="Tabela7.A3" table:number-columns-spanned="2" office:value-type="string">
            <text:p text:style-name="P148"><text:span text:style-name="T34">Observação: </text:span><text:span text:style-name="T99">O regramento sobre esse tema está previsto</text:span> na <text:span text:style-name="T133">IN/MinC nº 01/2015, como descrito na fundamentação legal neste Edital.</text:span></text:p>
          </table:table-cell>
          <table:covered-table-cell/>
        </table:table-row>
        <table:table-row table:style-name="Tabela7.16">
          <table:table-cell table:style-name="Tabela7.A1" table:number-columns-spanned="2" office:value-type="string">
            <text:list xml:id="list111550320033966" text:continue-numbering="true" text:style-name="WWNum1">
              <text:list-item>
                <text:p text:style-name="P132">DO PRAZO DE VIGÊNCIA</text:p>
              </text:list-item>
            </text:list>
          </table:table-cell>
          <table:covered-table-cell/>
        </table:table-row>
        <table:table-row table:style-name="Tabela7.17">
          <table:table-cell table:style-name="Tabela7.A3" table:number-columns-spanned="2" office:value-type="string">
            <text:p text:style-name="P150">O prazo de vigência deste TCC será de XX (XXXXX) meses, contados a partir da data de sua assinatura, podendo ser prorrogado pelo dobro do tempo pactuado, excetuadas as prorrogações de ofício por atraso na liberação dos recursos.</text:p>
          </table:table-cell>
          <table:covered-table-cell/>
        </table:table-row>
        <table:table-row table:style-name="Tabela7.18">
          <table:table-cell table:style-name="Tabela7.A1" table:number-columns-spanned="2" office:value-type="string">
            <text:list xml:id="list111551036281465" text:continue-numbering="true" text:style-name="WWNum1">
              <text:list-item>
                <text:p text:style-name="P132">DA RESCISÃO</text:p>
              </text:list-item>
            </text:list>
          </table:table-cell>
          <table:covered-table-cell/>
        </table:table-row>
        <table:table-row table:style-name="Tabela7.19">
          <table:table-cell table:style-name="Tabela7.A3" table:number-columns-spanned="2" office:value-type="string">
            <text:p text:style-name="P150">É facultado ao ENTE PÚBLICO e ao PONTO DE CULTURA rescindirem este TCC, a qualquer tempo, no prazo mínimo de 60 (sessenta) dias<text:span text:style-name="T102"> </text:span>de antecedência para a publicidade dessa intenção.</text:p>
            <text:p text:style-name="P151"/>
            <text:list xml:id="list111551792477210" text:continue-numbering="true" text:style-name="WWNum1">
              <text:list-item>
                <text:list>
                  <text:list-item>
                    <text:p text:style-name="P134">Responsabilidades do ente público:</text:p>
                  </text:list-item>
                </text:list>
              </text:list-item>
            </text:list>
            <text:list xml:id="list6740544277013427224" text:style-name="WWNum14">
              <text:list-item>
                <text:p text:style-name="P159">Rescindir este TCC caso seja cancelada a certificação simplificada do Ponto de Cultura, respeitados os atos jurídicos perfeitos.</text:p>
              </text:list-item>
            </text:list>
            <text:p text:style-name="P98"><text:span text:style-name="T23">Observação:</text:span> <text:span text:style-name="T165">A</text:span> IN/MinC nº 01/2015 define que “Será obrigatória a estipulação no TCC do destino a ser dado aos bens remanescentes da parceria após o encerramento de sua vigência ou após eventual rescisão”. </text:p>
            <text:list xml:id="list111551621395252" text:continue-list="list111551792477210" text:style-name="WWNum1">
              <text:list-item>
                <text:list>
                  <text:list-item>
                    <text:p text:style-name="P134">Responsabilidades da entidade cultural:</text:p>
                  </text:list-item>
                </text:list>
              </text:list-item>
            </text:list>
            <text:list xml:id="list6272272744942076838" text:style-name="WWNum15">
              <text:list-item>
                <text:p text:style-name="P168"><text:soft-page-break/>Devolver os saldos financeiros remanescentes, inclusive os provenientes das receitas obtidas das aplicações financeiras realizadas ao ENTE PÚBLICO, no prazo de trinta dias da rescisão deste TCC, sob pena de adoção de medidas cabíveis para ressarcimento ao erário.</text:p>
              </text:list-item>
            </text:list>
          </table:table-cell>
          <table:covered-table-cell/>
        </table:table-row>
        <table:table-row table:style-name="Tabela7.20">
          <table:table-cell table:style-name="Tabela7.A1" table:number-columns-spanned="2" office:value-type="string">
            <text:list xml:id="list111550928020418" text:continue-list="list111551621395252" text:style-name="WWNum1">
              <text:list-item>
                <text:p text:style-name="P132">DO FORO</text:p>
              </text:list-item>
            </text:list>
          </table:table-cell>
          <table:covered-table-cell/>
        </table:table-row>
        <table:table-row table:style-name="Tabela7.21">
          <table:table-cell table:style-name="Tabela7.A3" table:number-columns-spanned="2" office:value-type="string">
            <text:p text:style-name="P150">Os partícipes comprometem-se a submeter eventuais controvérsias decorrentes do presente ajuste à prévia tentativa de solução administrativa. As controvérsias que não possam ser resolvidas administrativamente serão submetidas ao foro da <text:span text:style-name="T172">cidade de Contagem / MG</text:span>.</text:p>
          </table:table-cell>
          <table:covered-table-cell/>
        </table:table-row>
        <table:table-row table:style-name="Tabela7.22">
          <table:table-cell table:style-name="Tabela7.A1" table:number-columns-spanned="2" office:value-type="string">
            <text:list xml:id="list111551828998026" text:continue-numbering="true" text:style-name="WWNum1">
              <text:list-item>
                <text:p text:style-name="P137">DATA E ASSINATURAS</text:p>
              </text:list-item>
            </text:list>
          </table:table-cell>
          <table:covered-table-cell/>
        </table:table-row>
        <table:table-row table:style-name="Tabela7.23">
          <table:table-cell table:style-name="Tabela7.A3" table:number-columns-spanned="2" office:value-type="string">
            <text:p text:style-name="P144">E, por assim estarem plenamente de acordo, os partícipes obrigam-se ao total e irrenunciável cumprimento dos termos do presente instrumento, o qual lido e achado conforme, foi lavrado em 2 (duas) vias de igual teor e forma, que vão assinadas pelos partícipes, para que produza seus jurídicos e legais efeitos, em Juízo ou fora dele.</text:p>
          </table:table-cell>
          <table:covered-table-cell/>
        </table:table-row>
        <table:table-row table:style-name="Tabela7.24">
          <table:table-cell table:style-name="Tabela7.A3" office:value-type="string">
            <text:p text:style-name="P143">Data: <text:s text:c="6"/>/ <text:s text:c="8"/>/</text:p>
          </table:table-cell>
          <table:table-cell table:style-name="Tabela7.A3" office:value-type="string">
            <text:p text:style-name="P143">Data: <text:s text:c="6"/>/ <text:s text:c="8"/>/</text:p>
          </table:table-cell>
        </table:table-row>
        <table:table-row table:style-name="Tabela7.25">
          <table:table-cell table:style-name="Tabela7.A3" office:value-type="string">
            <text:p text:style-name="P145"/>
            <text:p text:style-name="P149"/>
            <text:p text:style-name="P149"/>
            <text:p text:style-name="P152">(nome completo – resp. legal entidade cultural)</text:p>
            <text:p text:style-name="P152">(cargo)</text:p>
          </table:table-cell>
          <table:table-cell table:style-name="Tabela7.A3" office:value-type="string">
            <text:p text:style-name="P145"/>
            <text:p text:style-name="P149"/>
            <text:p text:style-name="P149"/>
            <text:p text:style-name="P152">(nome completo – resp. legal ente público)</text:p>
            <text:p text:style-name="P153">(cargo)</text:p>
          </table:table-cell>
        </table:table-row>
      </table:table>
      <text:p text:style-name="P109"/>
      <text:p text:style-name="P112">ANEXO IV</text:p>
      <text:p text:style-name="P89">Declaração da não ocorrência das situações descritas no item 7.3, alínea “f”</text:p>
      <text:p text:style-name="P101"><text:tab/><text:span text:style-name="T79">Alínea F: </text:span><text:span text:style-name="T88">Entidades privadas que possuam dentre os seus dirigentes membros dos Poderes Executivo, </text:span><text:span text:style-name="T81">Legislativo, Judiciário, do Ministério Público, </text:span><text:span text:style-name="T83">da</text:span><text:span text:style-name="T81"> Defensor</text:span><text:span text:style-name="T83">ia</text:span><text:span text:style-name="T81"> Públic</text:span><text:span text:style-name="T83">a</text:span><text:span text:style-name="T81"> ou do Tribunal de Contas, seja nas esferas estadual, municipal ou federal, tanto quanto dirigente de órgão ou entidade da administração pública, ou respectivo cônjuge, companheiro ou parente em linha reta, colateral ou por afinidade até o 2º grau; e servidor público do Ministério da Cultura ou do Município de </text:span><text:span text:style-name="T85">Contagem, bem como da FUNDAC</text:span><text:span text:style-name="T81"> ou respectivo cônjuge, </text:span><text:span text:style-name="T85">assim</text:span><text:span text:style-name="T81"> como membros da Comissão de Seleção, companheiro ou parente em linha reta, colateral ou por afinidade até o 2º grau, </text:span><text:span text:style-name="T87">nos termos do art.2º da Lei Federal nº 8.429/92 e art. 33 da Lei Orgânica de Contagem</text:span><text:span text:style-name="T81">.</text:span></text:p>
      <text:p text:style-name="P102"><text:span text:style-name="T98"/></text:p>
      <text:p text:style-name="P49"><text:span text:style-name="Fonte_20_parág._20_padrão"><text:span text:style-name="T125"><text:tab/>Eu, [nome do empreendedor, </text:span></text:span><text:span text:style-name="Fonte_20_parág._20_padrão"><text:span text:style-name="T129">inscrito(a) no </text:span></text:span><text:span text:style-name="Fonte_20_parág._20_padrão"><text:span text:style-name="T128">CNPJ</text:span></text:span><text:span text:style-name="Fonte_20_parág._20_padrão"><text:span text:style-name="T129"> sob o n°, </text:span></text:span><text:span text:style-name="Fonte_20_parág._20_padrão"><text:span text:style-name="T128">CPF do presidente, </text:span></text:span><text:span text:style-name="Fonte_20_parág._20_padrão"><text:span text:style-name="T129">portador(a) do RG nº </text:span></text:span><text:span text:style-name="Fonte_20_parág._20_padrão"><text:span text:style-name="T154">, </text:span></text:span><text:span text:style-name="Fonte_20_parág._20_padrão"><text:span text:style-name="T129">residente e domiciliado(a) à</text:span></text:span><text:span text:style-name="Fonte_20_parág._20_padrão"><text:span text:style-name="T154">]</text:span></text:span><text:span text:style-name="Fonte_20_parág._20_padrão"><text:span text:style-name="T125">, DECLARO, para fins QUE NÃO EXERÇO nenhum cargo efetivo, cargo comissionado, função gratificada, função ou emprego público na Administração Pública direta, autarquias, fundações, empresas públicas, sociedades de economia mista, suas subsidiárias e sociedades controladas direta ou indiretamente pelo poder público municipal;</text:span></text:span></text:p>
      <text:p text:style-name="P124"><text:tab/>DECLARO que não me enquadro no artigo 33 da Lei Orgânica do Município de Contagem: “O Prefeito, o Vice-Prefeito, os Vereadores, os ocupantes de cargo em comissão ou função de confiança, as pessoas ligadas a qualquer deles por matrimônio ou parentesco, afim ou consanguíneo, até o segundo grau, ou por adoção, e os servidores e empregados públicos municipais, não poderão contratar com o Município, subsistindo a proibição até seis meses após findas as respectivas funções”.</text:p>
      <text:p text:style-name="P124"><text:tab/>DECLARO que não me enquadro no conceito de agente público da Lei nº 8.429/92: “Reputa-se agente público, para os efeitos desta lei, todo aquele que exerce, ainda que transitoriamente ou sem remuneração, por eleição, nomeação, designação, contratação ou qualquer outra forma de investidura ou vínculo, mandato, cargo, emprego ou função nas entidades mencionadas no artigo anterior”.</text:p>
      <text:p text:style-name="P124"><text:tab/>DECLARO que não possuo parentesco em linha reta, colateral, por afinidade e até o 2º grau, com agente público do Município de Contagem (cônjuge, companheiro(a) ou parente em linha reta: pai/mãe, avô/avó, filho(a), neto(a); colateral: irmão(ã); ou por afinidade: sogro(a), genro/nora, padrastro/madrastra, enteado(a) e cunhado(a));</text:p>
      <text:p text:style-name="P124"><text:tab/>DECLARA, sob as penas da lei, que até a presente data inexistem fatos supervenientes, para sua habilitação no presente processo licitatório;</text:p>
      <text:p text:style-name="P124"><text:tab/>DECLARO, ainda, estar ciente de que prestar declaração falsa caracteriza o crime previsto no art. 299 do Código Penal Brasileiro, e que por tal crime serei responsabilizado, independente das sanções administrativas, caso se comprove a inveracidade do declarado neste documento.</text:p>
      <text:p text:style-name="P93"><text:span text:style-name="Fonte_20_parág._20_padrão"><text:span text:style-name="T125"><text:tab/></text:span></text:span><text:span text:style-name="Fonte_20_parág._20_padrão"><text:span text:style-name="T123">Contagem/MG, ____ de ______________ de 2017.</text:span></text:span></text:p>
      <text:p text:style-name="P125"/>
      <text:p text:style-name="P95"><text:span text:style-name="T88">.......................................................................................</text:span>....</text:p>
      <text:p text:style-name="P94"><text:span text:style-name="Fonte_20_parág._20_padrão"><text:span text:style-name="T116">(Nome do </text:span></text:span><text:span text:style-name="Fonte_20_parág._20_padrão"><text:span text:style-name="T117">PROPONENTE</text:span></text:span><text:span text:style-name="Fonte_20_parág._20_padrão"><text:span text:style-name="T1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6pt" style:font-weight-complex="bold"/>
    </style:style>
    <style:style style:name="Lista_20_Colorida_20_-_20_Ênfase_20_11" style:display-name="Lista Colorida - Ênfase 11" style:family="paragraph" style:parent-style-name="Standard" style:default-outline-level="">
      <style:paragraph-properties fo:margin-left="1.27cm" fo:margin-right="0cm" fo:margin-top="0.212cm" fo:margin-bottom="0.212cm" loext:contextual-spacing="true" style:line-height-at-least="0.423cm" fo:text-indent="1.251cm" style:auto-text-indent="false"/>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WW-Texto_20_Pré-formatado" style:display-name="WW-Texto Pré-formatado" style:family="paragraph" style:parent-style-name="Standard" style:default-outline-level="">
      <style:paragraph-properties fo:margin-top="0cm" fo:margin-bottom="0cm" loext:contextual-spacing="false" fo:text-align="start" style:justify-single-word="false" fo:orphans="0" fo:widows="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fo:hyphenate="false" fo:hyphenation-remain-char-count="2" fo:hyphenation-push-char-count="2"/>
    </style:style>
    <style:style style:name="Table_20_Contents" style:display-name="Table Contents" style:family="paragraph" style:parent-style-name="Standard" style:class="extra"/>
    <style:style style:name="ListLabel_20_10" style:display-name="ListLabel 10" style:family="text">
      <style:text-properties style:font-name="Times New Roman" fo:font-family="'Times New Roman'" style:font-family-generic="roman" style:font-pitch="variable" fo:font-size="12pt" fo:font-weight="bold" style:font-weight-asian="bold"/>
    </style:style>
    <style:style style:name="ListLabel_20_32" style:display-name="ListLabel 32" style:family="text">
      <style:text-properties style:font-name="Times New Roman" fo:font-family="'Times New Roman'" style:font-family-generic="roman" style:font-pitch="variable" fo:font-size="12pt" style:font-size-asian="12pt"/>
    </style:style>
    <style:style style:name="ListLabel_20_33" style:display-name="ListLabel 33" style:family="text">
      <style:text-properties style:font-name="Times New Roman" fo:font-family="'Times New Roman'" style:font-family-generic="roman" style:font-pitch="variable" fo:font-size="12pt" fo:font-weight="normal" style:font-weight-asian="normal"/>
    </style:style>
    <style:style style:name="Numbering_20_Symbols" style:display-name="Numbering Symbols" style:family="text"/>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2:40:59.226000000</meta:creation-date>
    <dc:date>2017-11-30T11:15:49.432000000</dc:date>
    <meta:editing-duration>PT6H40M22S</meta:editing-duration>
    <meta:editing-cycles>55</meta:editing-cycles>
    <meta:generator>LibreOffice/5.2.1.2$Windows_x86 LibreOffice_project/31dd62db80d4e60af04904455ec9c9219178d620</meta:generator>
    <meta:document-statistic meta:table-count="7" meta:image-count="0" meta:object-count="0" meta:page-count="24" meta:paragraph-count="486" meta:word-count="9105" meta:character-count="59194" meta:non-whitespace-character-count="50453"/>
  </office:meta>
</office:document-meta>
</file>